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68
      <text:tab/>MOTIE VAN DE LEDEN VAN RAAN EN KRÖGER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vanwege de drukte op Schiphol er vluchten verplaatst worden van Schiphol naar de regionale luchthavens;</text:p>
      <text:p text:style-name="ifm_p_mt.3.76mm_ifm">constaterende dat er nog passende natuurvergunningen nodig zijn voor Schiphol, Rotterdam The Hague Airport, Maastricht Aachen Airport en Eindhoven Airport;</text:p>
      <text:p text:style-name="ifm_p_mt.3.76mm_ifm">constaterende dat er nog luchthavenbesluiten nodig zijn voor Rotterdam The Hague Airport, Maastricht Aachen Airport en Groningen Eelde Airport;</text:p>
      <text:p text:style-name="ifm_p_mt.3.76mm_ifm">van mening dat regionale luchthavens zonder passende natuurvergunning of actueel luchthavenverkeersbesluit in ieder geval geen extra vluchten kunnen overnemen;</text:p>
      <text:p text:style-name="ifm_p_mt.3.76mm_ifm">verzoekt de regering op zijn minst te voorkomen dat de genoemde luchthavens meer vluchten gaan uitvoeren of vluchten overnemen van Schiphol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voorkomen dat de regionale luchthavens meer vluchten uitvoeren of vluchten overnemen van Schiphol</dc:title>
    <meta:user-defined meta:name="OVERHEIDop.ParlID/DC.identifier">kst-31936-968</meta:user-defined>
    <meta:user-defined meta:name="OVERHEIDop.ondernummer">968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Kröger over voorkomen dat de regionale luchthavens meer vluchten uitvoeren of vluchten overnemen van Schiphol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Van Raan en Kröger over voorkomen dat de regionale luchthavens meer vluchten uitvoeren of vluchten overnemen van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