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64
      <text:tab/>MOTIE VAN DE LEDEN VAN HAGA EN SMOLDER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besluitvorming omtrent de opening van Lelystad Airport wederom is uitgesteld;</text:p>
      <text:p text:style-name="ifm_p_mt.3.76mm_ifm">overwegende dat een snelle opening van Lelystad Airport gezien de chaos op Schiphol in het belang van Nederland is;</text:p>
      <text:p text:style-name="ifm_p_mt.3.76mm_ifm">verzoekt de regering zich maximaal in te spannen om een snelle opening van Lelystad Airport mogelijk te ma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een snelle opening van Lelystad Airport mogelijk maken</dc:title>
    <meta:user-defined meta:name="OVERHEIDop.ParlID/DC.identifier">kst-31936-964</meta:user-defined>
    <meta:user-defined meta:name="OVERHEIDop.ondernummer">964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en snelle opening van Lelystad Airport mogelijk maken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Van Haga en Smolders over een snelle opening van Lelystad Airport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