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62
      <text:tab/>BRIEF VAN DE MINISTER VAN INFRASTRUCTUUR EN WATERSTAAT</text:h>
      <text:p text:style-name="ifm_p_mt.3.76mm_ifm">Aan de Voorzitter van de Tweede Kamer der Staten-Generaal</text:p>
      <text:p text:style-name="ifm_p_mt.3.76mm_ifm">Den Haag, 23 juni 2022</text:p>
      <text:p text:style-name="ifm_p_mt.3.76mm_ifm">Tijdens het plenaire debat over het stikstofbeleid van 23 juni (Handelingen II 2021/22, nr. 96) heeft de heer Klaver van de fractie van GroenLinks gevraagd om een schriftelijke reactie op berichtgeving van hedenmiddag door RTL Nieuws over Schiphol en Lelystad Airport.</text:p>
      <text:p text:style-name="ifm_p_mt.3.76mm_ifm">In het coalitieakkoord (bijlage bij Kamerstuk 35 788, nr. 77) staat dat het kabinet dit jaar een besluit zal nemen over de toekomst van Schiphol. Het gaat daarbij enerzijds over het behoud van onze internationale luchthaven met een goed netwerk aan bestemmingen wereldwijd. Anderzijds moet er aandacht zijn voor de nadelige gevolgen van de luchtvaart in de omgeving van Schiphol. Dat is een complexe puzzel waarin veel belangen samenkomen. Dit is nog onderwerp van besluitvorming in het kabinet. Zodra er een besluit is genomen, zal dat uiteraard direct aan uw Kamer bekend worden gemaa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62<text:tab/><text:page-number text:select-page="current"/></text:p>
      </style:footer>
    </style:master-page>
    <style:master-page xmlns:sdu-fn="http://schema.sdu.nl/2011/07/functions" style:name="Landscape" style:page-layout-name="landscape-margin-text">
      <style:footer>
        <text:p text:style-name="footer">Tweede Kamer, vergaderjaar 2021-2022, 31 936,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het verzoek van het lid Klaver, gedaan tijdens het debat over stikstofbeleid, inzake berichtgeving RTL Nieuws over Schiphol en Lelystad Airport</dc:title>
    <meta:user-defined meta:name="OVERHEIDop.ParlID/DC.identifier">kst-31936-962</meta:user-defined>
    <meta:user-defined meta:name="OVERHEIDop.ondernummer">962</meta:user-defined>
    <meta:user-defined meta:name="DCTERMS.W3CDTF/DCTERMS.available">2022-07-0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het debat over stikstofbeleid, inzake berichtgeving RTL Nieuws over Schiphol en Lelystad Airpor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Luchtvaartbeleid; Brief regering; Reactie op het verzoek van het lid Klaver, gedaan tijdens het debat over stikstofbeleid, inzake berichtgeving RTL Nieuws over Schiphol en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