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57
      <text:tab/>MOTIE VAN DE LEDEN VAN RAAN EN KRÖGER</text:h>
      <text:p text:style-name="ifm_p_ifm">Voorgesteld 9 juni 2022</text:p>
      <text:p text:style-name="ifm_p_mt.3.76mm_ifm">De Kamer,</text:p>
      <text:p text:style-name="ifm_p_mt.3.76mm_ifm">gehoord de beraadslaging,</text:p>
      <text:p text:style-name="ifm_p_mt.3.76mm_ifm">constaterende dat de luchthavens Schiphol, Rotterdam The Hague Airport, Maastricht Aachen Airport, Lelystad Airport en Eindhoven Airport al jarenlang niet in het bezit zijn van een geldige natuurvergunning;</text:p>
      <text:p text:style-name="ifm_p_mt.3.76mm_ifm">constaterende dat sinds 2019 wordt gesteld dat handhaving niet nodig is omdat er concreet zicht is op legalisatie;</text:p>
      <text:p text:style-name="ifm_p_mt.3.76mm_ifm">constaterende dat daar de afgelopen jaren weinig van terecht is gekomen en, gegeven de omvang en ernst van de stikstofcrisis, er ook nauwelijks concreet zicht op legalisatie bestaat;</text:p>
      <text:p text:style-name="ifm_p_mt.3.76mm_ifm">verzoekt de regering op de kortst mogelijke termijn te gaan handhaven op het ontbreken van de natuurvergunningen of zo spoedig mogelijk een uiterste datum te noemen waarop men over zal gaan tot handhaving,</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57<text:tab/><text:page-number text:select-page="current"/></text:p>
      </style:footer>
    </style:master-page>
    <style:master-page xmlns:sdu-fn="http://schema.sdu.nl/2011/07/functions" style:name="Landscape" style:page-layout-name="landscape-margin-text">
      <style:footer>
        <text:p text:style-name="footer">Tweede Kamer, vergaderjaar 2021-2022, 31 936,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Raan en Kröger over bij luchthavens handhaven op ontbrekende natuurvergunningen</dc:title>
    <meta:user-defined meta:name="OVERHEIDop.ParlID/DC.identifier">kst-31936-957</meta:user-defined>
    <meta:user-defined meta:name="OVERHEIDop.ondernummer">957</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Raan en Kröger over bij luchthavens handhaven op ontbrekende natuurvergunningen</meta:user-defined>
    <meta:user-defined meta:name="OVERHEIDop.indiener">S.C. Kröger</meta:user-defined>
    <meta:user-defined meta:name="OVERHEIDop.indiener">L. van Raan</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de leden Van Raan en Kröger over bij luchthavens handhaven op ontbrekende natuur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