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56
      <text:tab/>MOTIE VAN DE LEDEN VAN RAAN EN KRÖGER</text:h>
      <text:p text:style-name="ifm_p_ifm">Voorgesteld 9 juni 2022</text:p>
      <text:p text:style-name="ifm_p_mt.3.76mm_ifm">De Kamer,</text:p>
      <text:p text:style-name="ifm_p_mt.3.76mm_ifm">gehoord de beraadslaging,</text:p>
      <text:p text:style-name="ifm_p_mt.3.76mm_ifm">constaterende dat de internationale lucht- en scheepvaart omvangrijke plannen hebben voor de productie van zero-emissiebrandstoffen;</text:p>
      <text:p text:style-name="ifm_p_mt.3.76mm_ifm">constaterende dat er in Nederland fabrieken worden gebouwd voor bijvoorbeeld de productie van synthetische kerosine en dat deze fabrieken een ongekend grote energiebehoefte hebben;</text:p>
      <text:p text:style-name="ifm_p_mt.3.76mm_ifm">constaterende dat Nederland binnen de EU nog altijd een van laagste percentages van zijn energie duurzaam opwekt en dat dit nu al leidt tot netproblemen en ruimtevraagstukken;</text:p>
      <text:p text:style-name="ifm_p_mt.3.76mm_ifm">verzoekt de regering een plan op te stellen waarin, bij benadering, wordt aangegeven hoe groot de huidige en toekomstige energievraag is voor deze sectoren, hoe de benodigde energie opgewekt gaat worden en getransporteerd gaat worden;</text:p>
      <text:p text:style-name="ifm_p_mt.3.76mm_ifm">verzoekt de regering met deze sectoren in gesprek te gaan om te onderzoeken welke financiële bijdrage de bedrijven daar bij benadering zelf aan gaan leveren,</text:p>
      <text:p text:style-name="ifm_p_mt.3.76mm_ifm">en gaat over tot de orde van de dag.</text:p>
      <text:p text:style-name="ifm_p_mt.3.76mm_ifm">Van Raa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56<text:tab/><text:page-number text:select-page="current"/></text:p>
      </style:footer>
    </style:master-page>
    <style:master-page xmlns:sdu-fn="http://schema.sdu.nl/2011/07/functions" style:name="Landscape" style:page-layout-name="landscape-margin-text">
      <style:footer>
        <text:p text:style-name="footer">Tweede Kamer, vergaderjaar 2021-2022, 31 936, nr. 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Van Raan en Kröger over een plan over de omvang van de energievraag van de lucht- en scheepvaart</dc:title>
    <meta:user-defined meta:name="OVERHEIDop.ParlID/DC.identifier">kst-31936-956</meta:user-defined>
    <meta:user-defined meta:name="OVERHEIDop.ondernummer">956</meta:user-defined>
    <meta:user-defined meta:name="DCTERMS.W3CDTF/DCTERMS.available">2022-06-1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de leden Van Raan en Kröger over een plan over de omvang van de energievraag van de lucht- en scheepvaart</meta:user-defined>
    <meta:user-defined meta:name="OVERHEIDop.indiener">S.C. Kröger</meta:user-defined>
    <meta:user-defined meta:name="OVERHEIDop.indiener">L. van Raan</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Luchtvaartbeleid; Motie; Motie van de leden Van Raan en Kröger over een plan over de omvang van de energievraag van de lucht- en scheep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