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55
      <text:tab/>MOTIE VAN DE LEDEN VAN HAGA EN SMOLDERS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constaterende dat Schiphol al langere tijd grote organisatorische problemen kent, onder meer door slecht personeelsbeleid, het onderbetalen van medewerkers en het niet anticiperen op reizigersaantallen;</text:p>
      <text:p text:style-name="ifm_p_mt.3.76mm_ifm">overwegende dat de huidige directeur van Schiphol verantwoordelijk is voor deze problemen;</text:p>
      <text:p text:style-name="ifm_p_mt.3.76mm_ifm">overwegende dat deze directeur midden in deze Schipholcrisis op vakantie ging naar snoepreisjes in Washington en Davos in plaats van de crisis aan te pakken;</text:p>
      <text:p text:style-name="ifm_p_mt.3.76mm_ifm">overwegende dat van een directeur van Schiphol met een salaris van zes ton per jaar een andere mentaliteit verwacht mag worden;</text:p>
      <text:p text:style-name="ifm_p_mt.3.76mm_ifm">verzoekt het kabinet, als grootste aandeelhouder, de raad van commissarissen te verzoeken de directeur van Schiphol te ontslaan en een competente vervanger te zoek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Haga en Smolders over de raad van commissarissen verzoeken de directeur van Schiphol te ontslaan</dc:title>
    <meta:user-defined meta:name="OVERHEIDop.ParlID/DC.identifier">kst-31936-955</meta:user-defined>
    <meta:user-defined meta:name="OVERHEIDop.ondernummer">955</meta:user-defined>
    <meta:user-defined meta:name="DCTERMS.W3CDTF/DCTERMS.available">2022-06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de raad van commissarissen verzoeken de directeur van Schiphol te ontslaan</meta:user-defined>
    <meta:user-defined meta:name="OVERHEIDop.indiener">H.A.J. Smolders</meta:user-defined>
    <meta:user-defined meta:name="OVERHEIDop.indiener">W.R. van Haga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Luchtvaartbeleid; Motie; Motie van de leden Van Haga en Smolders over de raad van commissarissen verzoeken de directeur van Schiphol te ontsl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