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54
      <text:tab/>MOTIE VAN DE LEDEN VAN HAGA EN SMOLDERS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Schiphol grote organisatorische problemen kent;</text:p>
      <text:p text:style-name="ifm_p_mt.3.76mm_ifm">verzoekt het kabinet te onderzoeken of het leger tijdelijk kan worden ingezet om te help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het leger inzetten bij organisatorische problemen op Schiphol</dc:title>
    <meta:user-defined meta:name="OVERHEIDop.ParlID/DC.identifier">kst-31936-954</meta:user-defined>
    <meta:user-defined meta:name="OVERHEIDop.ondernummer">954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leger inzetten bij organisatorische problemen op Schiphol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de leden Van Haga en Smolders over het leger inzetten bij organisatorische problemen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