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53
      <text:tab/>MOTIE VAN DE LEDEN VAN HAGA EN SMOLDERS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constaterende dat Schiphol grote organisatorische problemen kent;</text:p>
      <text:p text:style-name="ifm_p_mt.3.76mm_ifm">verzoekt het kabinet harde eisen te stellen aan Schiphol voor de afhandeling van passagiersstromen tijdens de zomervakanti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Haga en Smolders over het stellen van harde eisen aan Schiphol rondom passagiersstromen</dc:title>
    <meta:user-defined meta:name="OVERHEIDop.ParlID/DC.identifier">kst-31936-953</meta:user-defined>
    <meta:user-defined meta:name="OVERHEIDop.ondernummer">953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stellen van harde eisen aan Schiphol rondom passagiersstromen</meta:user-defined>
    <meta:user-defined meta:name="OVERHEIDop.indiener">H.A.J. Smolders</meta:user-defined>
    <meta:user-defined meta:name="OVERHEIDop.indiener">W.R. van Haga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de leden Van Haga en Smolders over het stellen van harde eisen aan Schiphol rondom passagiersstr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