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52
      <text:tab/>MOTIE VAN HET LID INGE VAN DIJK C.S.</text:h>
      <text:p text:style-name="ifm_p_ifm">Voorgesteld 9 juni 2022</text:p>
      <text:p text:style-name="ifm_p_mt.3.76mm_ifm">De Kamer,</text:p>
      <text:p text:style-name="ifm_p_mt.3.76mm_ifm">gehoord de beraadslaging,</text:p>
      <text:p text:style-name="ifm_p_mt.3.76mm_ifm">constaterende dat de Provinciale Staten van de provincie Limburg hebben besloten Maastricht Aachen Airport open te houden;</text:p>
      <text:p text:style-name="ifm_p_mt.3.76mm_ifm">overwegende dat het vliegveld van groot belang is voor de nationale infrastructuur en de regio;</text:p>
      <text:p text:style-name="ifm_p_mt.3.76mm_ifm">verzoekt de regering in samenwerking met de provincie, Schiphol Group en de luchthaven Maastricht Aachen Airport het traject naar een luchthavenbesluit uit te werken, waarin wordt geïnvesteerd in de leefbaarheid in de omgeving, verduurzaming van de luchthaven, een sterke businesscase en het borgen van de toekomst van de luchthaven, en de Kamer hierover te informeren,</text:p>
      <text:p text:style-name="ifm_p_mt.3.76mm_ifm">en gaat over tot de orde van de dag.</text:p>
      <text:p text:style-name="ifm_p_mt.3.76mm_ifm">Inge van Dijk</text:p>
      <text:p text:style-name="ifm_p_ifm">Van der Molen</text:p>
      <text:p text:style-name="ifm_p_ifm">Koerhui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52<text:tab/><text:page-number text:select-page="current"/></text:p>
      </style:footer>
    </style:master-page>
    <style:master-page xmlns:sdu-fn="http://schema.sdu.nl/2011/07/functions" style:name="Landscape" style:page-layout-name="landscape-margin-text">
      <style:footer>
        <text:p text:style-name="footer">Tweede Kamer, vergaderjaar 2021-2022, 31 936,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Inge van Dijk c.s. over samen met de provincie, Schiphol Group en de luchthaven Maastricht Aachen Airport het traject naar een luchthavenbesluit uitwerken</dc:title>
    <meta:user-defined meta:name="OVERHEIDop.ParlID/DC.identifier">kst-31936-952</meta:user-defined>
    <meta:user-defined meta:name="OVERHEIDop.ondernummer">952</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Inge van Dijk c.s. over samen met de provincie, Schiphol Group en de luchthaven Maastricht Aachen Airport het traject naar een luchthavenbesluit uitwerken</meta:user-defined>
    <meta:user-defined meta:name="OVERHEIDop.indiener">D.J.G. Graus</meta:user-defined>
    <meta:user-defined meta:name="OVERHEIDop.indiener">D.A.N. Koerhuis</meta:user-defined>
    <meta:user-defined meta:name="OVERHEIDop.indiener">H. van der Molen</meta:user-defined>
    <meta:user-defined meta:name="OVERHEIDop.indiener">I. (Inge) van Dijk</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het lid Inge van Dijk c.s. over samen met de provincie, Schiphol Group en de luchthaven Maastricht Aachen Airport het traject naar een luchthavenbesluit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