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50
      <text:tab/>MOTIE VAN HET LID KRÖGER C.S.</text:h>
      <text:p text:style-name="ifm_p_ifm">Voorgesteld 9 juni 2022</text:p>
      <text:p text:style-name="ifm_p_mt.3.76mm_ifm">De Kamer,</text:p>
      <text:p text:style-name="ifm_p_mt.3.76mm_ifm">gehoord de beraadslaging,</text:p>
      <text:p text:style-name="ifm_p_mt.3.76mm_ifm">overwegende dat de Nederlandse regering op dit moment geen middelen heeft om te sturen op het routenetwerk en dat hiermee sturingsinstrumenten voor het verkrijgen van een voor Nederland gunstig routenetwerk ontbreken;</text:p>
      <text:p text:style-name="ifm_p_mt.3.76mm_ifm">overwegende dat er nu geen systeem is voor het innemen van slots, terwijl er rechtszaken lopen en dit gezien de klimaat- en stikstofcrisis noodzakelijk kan worden;</text:p>
      <text:p text:style-name="ifm_p_mt.3.76mm_ifm">constaterende dat de slotcoördinator bij gebrek aan politieke instructies op eigen initiatief aan de slag gaat om een systeem te ontwerpen;</text:p>
      <text:p text:style-name="ifm_p_mt.3.76mm_ifm">verzoekt de regering om te laten onderzoeken hoe een juridisch houdbaar systeem voor het gecontroleerd en overwogen innemen en/of herverdelen van slots op slot-gecontroleerde luchthavens kan worden ontworpen dat kan worden toegepast als dit juridisch of politiek noodzakelijk wordt,</text:p>
      <text:p text:style-name="ifm_p_mt.3.76mm_ifm">en gaat over tot de orde van de dag.</text:p>
      <text:p text:style-name="ifm_p_mt.3.76mm_ifm">Kröger</text:p>
      <text:p text:style-name="ifm_p_ifm">Van Raan</text:p>
      <text:p text:style-name="ifm_p_ifm">De Hoop</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50<text:tab/><text:page-number text:select-page="current"/></text:p>
      </style:footer>
    </style:master-page>
    <style:master-page xmlns:sdu-fn="http://schema.sdu.nl/2011/07/functions" style:name="Landscape" style:page-layout-name="landscape-margin-text">
      <style:footer>
        <text:p text:style-name="footer">Tweede Kamer, vergaderjaar 2021-2022, 31 936,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öger c.s. over een juridisch houdbaar systeem voor het innemen en herverdelen van slots</dc:title>
    <meta:user-defined meta:name="OVERHEIDop.ParlID/DC.identifier">kst-31936-950</meta:user-defined>
    <meta:user-defined meta:name="OVERHEIDop.ondernummer">950</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röger c.s. over een juridisch houdbaar systeem voor het innemen en herverdelen van slots</meta:user-defined>
    <meta:user-defined meta:name="OVERHEIDop.indiener">R.M. Boucke</meta:user-defined>
    <meta:user-defined meta:name="OVERHEIDop.indiener">H.E. de Hoop</meta:user-defined>
    <meta:user-defined meta:name="OVERHEIDop.indiener">L. van Raan</meta:user-defined>
    <meta:user-defined meta:name="OVERHEIDop.indiener">S.C. Krög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het lid Kröger c.s. over een juridisch houdbaar systeem voor het innemen en herverdelen van sl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