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4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49
      <text:tab/>MOTIE VAN HET LID KRÖGER C.S.</text:h>
      <text:p text:style-name="ifm_p_ifm">Voorgesteld 9 juni 2022</text:p>
      <text:p text:style-name="ifm_p_mt.3.76mm_ifm">De Kamer,</text:p>
      <text:p text:style-name="ifm_p_mt.3.76mm_ifm">gehoord de beraadslaging,</text:p>
      <text:p text:style-name="ifm_p_mt.3.76mm_ifm">overwegende dat voor de ontwikkeling van Schiphol lang gestuurd is op kostenbesparingen en lage luchthaventarieven;</text:p>
      <text:p text:style-name="ifm_p_mt.3.76mm_ifm">overwegende dat dit onder andere heeft geleid tot ongeleide groei en slechte arbeidsvoorwaarden en daarmee heeft bijgedragen aan de chaos van de afgelopen weken;</text:p>
      <text:p text:style-name="ifm_p_mt.3.76mm_ifm">verzoekt de regering om de doelstelling om op kosten te concurreren los te laten en in plaats daarvan de dienstbaarheid van Schiphol aan Nederland centraal te stellen;</text:p>
      <text:p text:style-name="ifm_p_mt.3.76mm_ifm">en gaat over tot de orde van de dag.</text:p>
      <text:p text:style-name="ifm_p_mt.3.76mm_ifm">Kröger</text:p>
      <text:p text:style-name="ifm_p_ifm">Van Raan</text:p>
      <text:p text:style-name="ifm_p_ifm">Alkaya</text:p>
      <text:p text:style-name="ifm_p_ifm">De Ho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röger c.s. over de dienstbaarheid van Schiphol aan Nederland centraal stellen</dc:title>
    <meta:user-defined meta:name="OVERHEIDop.ParlID/DC.identifier">kst-31936-949</meta:user-defined>
    <meta:user-defined meta:name="OVERHEIDop.ondernummer">949</meta:user-defined>
    <meta:user-defined meta:name="DCTERMS.W3CDTF/DCTERMS.available">2022-06-10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c.s. over de dienstbaarheid van Schiphol aan Nederland centraal stellen</meta:user-defined>
    <meta:user-defined meta:name="OVERHEIDop.indiener">H.E. de Hoop</meta:user-defined>
    <meta:user-defined meta:name="OVERHEIDop.indiener">M.Ö. Alkaya</meta:user-defined>
    <meta:user-defined meta:name="OVERHEIDop.indiener">L. van Raan</meta:user-defined>
    <meta:user-defined meta:name="OVERHEIDop.indiener">S.C. Kröger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9</meta:user-defined>
    <meta:user-defined meta:name="DC.title">Luchtvaartbeleid; Motie; Motie van het lid Kröger c.s. over de dienstbaarheid van Schiphol aan Nederland centraal ste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