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47
      <text:tab/>MOTIE VAN HET LID GRAUS</text:h>
      <text:p text:style-name="ifm_p_ifm">Voorgesteld 9 juni 2022</text:p>
      <text:p text:style-name="ifm_p_mt.3.76mm_ifm">De Kamer,</text:p>
      <text:p text:style-name="ifm_p_mt.3.76mm_ifm">gehoord de beraadslaging,</text:p>
      <text:p text:style-name="ifm_p_mt.3.76mm_ifm">verzoekt de regering om een onafhankelijk onderzoek naar het falende Schipholbeleid uit de afgelopen jaren en in hoeverre het regeringsbeleid hiervoor verantwoordelijk is aangaande te snelle en gedwongen verduurzaming, flexibilisering en opgelegde verhoging van het aantal, versnipperde (bagage)afhandelaars,</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47<text:tab/><text:page-number text:select-page="current"/></text:p>
      </style:footer>
    </style:master-page>
    <style:master-page xmlns:sdu-fn="http://schema.sdu.nl/2011/07/functions" style:name="Landscape" style:page-layout-name="landscape-margin-text">
      <style:footer>
        <text:p text:style-name="footer">Tweede Kamer, vergaderjaar 2021-2022, 31 936,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Graus over een onafhankelijk onderzoek naar het falende Schipholbeleid</dc:title>
    <meta:user-defined meta:name="OVERHEIDop.ParlID/DC.identifier">kst-31936-947</meta:user-defined>
    <meta:user-defined meta:name="OVERHEIDop.ondernummer">947</meta:user-defined>
    <meta:user-defined meta:name="DCTERMS.W3CDTF/DCTERMS.available">2022-06-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Graus over een onafhankelijk onderzoek naar het falende Schipholbeleid</meta:user-defined>
    <meta:user-defined meta:name="OVERHEIDop.indiener">D.J.G. Grau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Luchtvaartbeleid; Motie; Motie van het lid Graus over een onafhankelijk onderzoek naar het falende Schipho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