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46
      <text:tab/>MOTIE VAN HET LID GRAUS</text:h>
      <text:p text:style-name="ifm_p_ifm">Voorgesteld 9 juni 2022</text:p>
      <text:p text:style-name="ifm_p_mt.3.76mm_ifm">De Kamer,</text:p>
      <text:p text:style-name="ifm_p_mt.3.76mm_ifm">gehoord de beraadslaging,</text:p>
      <text:p text:style-name="ifm_p_mt.3.76mm_ifm">constaterende dat ook de CEO van Schiphol onlangs aangaf dat gedwongen flexibilisering en het hoge aantal versnipperde partijen (bagage)afhandelaars en beveiligers hebben geleid tot de ontstane chaos tijdens de afgelopen meivakanties;</text:p>
      <text:p text:style-name="ifm_p_mt.3.76mm_ifm">verzoekt de regering tot Schipholisering van beveiligers en bagageafhandelaars middels intern aannamebeleid, interne opleiding en eigen beheer door onze nationale luchthav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46<text:tab/><text:page-number text:select-page="current"/></text:p>
      </style:footer>
    </style:master-page>
    <style:master-page xmlns:sdu-fn="http://schema.sdu.nl/2011/07/functions" style:name="Landscape" style:page-layout-name="landscape-margin-text">
      <style:footer>
        <text:p text:style-name="footer">Tweede Kamer, vergaderjaar 2021-2022, 31 936,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Graus over schipholisering van beveiligers en bagageafhandelaars door de nationale luchthaven</dc:title>
    <meta:user-defined meta:name="OVERHEIDop.ParlID/DC.identifier">kst-31936-946</meta:user-defined>
    <meta:user-defined meta:name="OVERHEIDop.ondernummer">946</meta:user-defined>
    <meta:user-defined meta:name="DCTERMS.W3CDTF/DCTERMS.available">2022-06-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Graus over schipholisering van beveiligers en bagageafhandelaars door de nationale luchthaven</meta:user-defined>
    <meta:user-defined meta:name="OVERHEIDop.indiener">D.J.G. Grau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Luchtvaartbeleid; Motie; Motie van het lid Graus over schipholisering van beveiligers en bagageafhandelaars door de nationale lucht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