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43
      <text:tab/>MOTIE VAN HET LID VAN BAARLE</text:h>
      <text:p text:style-name="ifm_p_ifm">Voorgesteld 9 juni 2022</text:p>
      <text:p text:style-name="ifm_p_mt.3.76mm_ifm">De Kamer,</text:p>
      <text:p text:style-name="ifm_p_mt.3.76mm_ifm">gehoord de beraadslaging,</text:p>
      <text:p text:style-name="ifm_p_mt.3.76mm_ifm">constaterende dat er grote problemen zijn op Schiphol vanwege personeelstekort;</text:p>
      <text:p text:style-name="ifm_p_mt.3.76mm_ifm">verzoekt de regering om op een actieve wijze als rijksoverheid mogelijkheden te benutten om een bijdrage te leveren om het personeelstekort op te lossen, bijvoorbeeld door de mogelijke inzet van personeel van de rijksoverheid voor supporttaken of facilitering in het kader van werving en omscholing,</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43<text:tab/><text:page-number text:select-page="current"/></text:p>
      </style:footer>
    </style:master-page>
    <style:master-page xmlns:sdu-fn="http://schema.sdu.nl/2011/07/functions" style:name="Landscape" style:page-layout-name="landscape-margin-text">
      <style:footer>
        <text:p text:style-name="footer">Tweede Kamer, vergaderjaar 2021-2022, 31 936,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Van Baarle over het oplossen van het personeelstekort op Schiphol</dc:title>
    <meta:user-defined meta:name="OVERHEIDop.ParlID/DC.identifier">kst-31936-943</meta:user-defined>
    <meta:user-defined meta:name="OVERHEIDop.ondernummer">943</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Van Baarle over het oplossen van het personeelstekort op Schiphol</meta:user-defined>
    <meta:user-defined meta:name="OVERHEIDop.indiener">S.R.T. van Baarle</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het lid Van Baarle over het oplossen van het personeelstekort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