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MOTIE VAN DE LEDEN KOOPMANS EN DE CALWUÉ 
            </text:p>
            <text:p text:style-name="headtable.datum">Voorgesteld 
               		8 november 2011 
            </text:p>
          </table:table-cell>
          <table:covered-table-cell/>
        </table:table-row>
      </table:table>
      <text:p text:style-name="algemeen">De Kamer,</text:p>
      <text:p text:style-name="algemeen">gehoord de beraadslaging,</text:p>
      <text:p text:style-name="algemeen">constaterende, dat de ontwikkeling van vliegveld Lelystad een
                  				essentieel onderdeel vormt voor het behoud van draagvlak voor de Alderstafel
                  				Schiphol en daarmee voor de ontwikkeling van mainport Schiphol;
               </text:p>
      <text:p text:style-name="algemeen">constaterende, dat ook voor de ontwikkeling van vliegveld
                  				Lelystad de kosten voor de baten zullen uitgaan, maar dat het
                  				langetermijnperspectief van deze luchthaven uitermate positief is;
               </text:p>
      <text:p text:style-name="algemeen">constaterende, dat voor de verdere ontwikkeling van de luchthaven
                  				Lelystad naar 35 000 tot 45 000 vliegtuigbewegingen hoe dan ook wijziging van
                  				het luchtruim noodzakelijk is;
               </text:p>
      <text:p text:style-name="algemeen">constaterende, dat vliegveld Lelystad eigendom is van de Schiphol
                  				Groep en dat deze Schiphol Groep actief is en investeringen doet in Stockholm,
                  				Wenen, Milaan, Parijs, Brisbane, New York, Jakarta en Hong Kong;
               </text:p>
      <text:p text:style-name="alineagroep.end">verzoekt de regering om:</text:p>
      <text:list text:style-name="list-style-1">
        <text:list-item>
          <text:p text:style-name="list.start">alle aangekondigde aanpassingen in het luchtruim en de
                           						luchtverkeersleiding met grote voortvarendheid te blijven najagen en niet later
                           						dan 1 januari 2015 te realiseren;
                        </text:p>
        </text:list-item>
        <text:list-item>
          <text:p text:style-name="list.end">als grootste aandeelhouder de Schiphol Groep op te roepen,
                           						de noodzakelijke investeringen in Lelystad voor het openstellen in gang te
                           						zetten, zodat uiterlijk per 1 januari 2015 de benodigde baanverlenging en
                           						infrastructuur gerealiseerd zijn,
                        </text:p>
        </text:list-item>
      </text:list>
      <text:p text:style-name="algemeen">en gaat over tot de orde van de dag.</text:p>
      <text:p text:style-name="alineagroep">Koopmans</text:p>
      <text:p text:style-name="alineagroep.end">De Caluwé</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