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26
      <text:tab/>MOTIE VAN HET LID GRAUS</text:h>
      <text:p text:style-name="ifm_p_ifm">Voorgesteld 15 maart 2022</text:p>
      <text:p text:style-name="ifm_p_mt.3.76mm_ifm">De Kamer,</text:p>
      <text:p text:style-name="ifm_p_mt.3.76mm_ifm">gehoord de beraadslaging,</text:p>
      <text:p text:style-name="ifm_p_mt.3.76mm_ifm">verzoekt de regering in samenwerking met luchtvaartmaatschappijen een voor hen toegankelijk register, naar voorbeeld van Bureau Krediet Registratie, mogelijk te maken om agressieve, zich misdragende passagiers te kunnen weren en cabinepersoneel tegen toenemende agressie te beschermen, evenals de vliegveiligheid te bevorder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26<text:tab/><text:page-number text:select-page="current"/></text:p>
      </style:footer>
    </style:master-page>
    <style:master-page xmlns:sdu-fn="http://schema.sdu.nl/2011/07/functions" style:name="Landscape" style:page-layout-name="landscape-margin-text">
      <style:footer>
        <text:p text:style-name="footer">Tweede Kamer, vergaderjaar 2021-2022, 31 936,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aus over een register mogelijk maken om cabinepersoneel tegen toenemende agressie te beschermen</dc:title>
    <meta:user-defined meta:name="OVERHEIDop.ParlID/DC.identifier">kst-31936-926</meta:user-defined>
    <meta:user-defined meta:name="OVERHEIDop.ondernummer">926</meta:user-defined>
    <meta:user-defined meta:name="DCTERMS.W3CDTF/DCTERMS.available">2022-03-1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otie van het lid Graus over een register mogelijk maken om cabinepersoneel tegen toenemende agressie te beschermen</meta:user-defined>
    <meta:user-defined meta:name="OVERHEIDop.indiener">D.J.G. Grau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Luchtvaartbeleid; Motie; Motie van het lid Graus over een register mogelijk maken om cabinepersoneel tegen toenemende agressie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