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2
                  </text:p>
          </table:table-cell>
          <table:table-cell office:value-type="string" table:number-columns-spanned="2" table:style-name="parlementair.kopcel_last">
            <text:p text:style-name="headtable.stuktitel"> MOTIE VAN HET LID GRAUS C.S. 
            </text:p>
            <text:p text:style-name="headtable.datum">Voorgesteld 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tot uitbreiding van de «Alderstafel Lelystad» met een gezamenlijke vertegenwoordiger namens luchtvaartmaatschappijen
                  welke specifiek actief zijn op het gebied van het zogenoemde leisureverkeer,
               </text:p>
      <text:p text:style-name="algemeen">en gaat over tot de orde van de dag.</text:p>
      <text:p text:style-name="alineagroep">Graus</text:p>
      <text:p text:style-name="alineagroep">De Caluwé</text:p>
      <text:p text:style-name="alineagroep.end">Koop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936, Nr. 9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