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9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918
      <text:tab/>MOTIE VAN DE LEDEN VAN RAAN EN KRÖGER</text:h>
      <text:p text:style-name="ifm_p_ifm">Voorgesteld 15 maart 2022</text:p>
      <text:p text:style-name="ifm_p_mt.3.76mm_ifm">De Kamer,</text:p>
      <text:p text:style-name="ifm_p_mt.3.76mm_ifm">gehoord de beraadslaging,</text:p>
      <text:p text:style-name="ifm_p_mt.3.76mm_ifm">constaterende dat een Luchtvaartnota met groei vanwege de stikstofcrisis, de klimaatcrisis, de biodiversiteitscrisis en de coronacrisis inmiddels al ruimschoots achterhaald is;</text:p>
      <text:p text:style-name="ifm_p_mt.3.76mm_ifm">verzoekt de regering een herziene Luchtvaartnota te maken, en daarbij uit te werken welk beleid nodig is voor een krimp en wat de bredewelvaartseffecten zouden zijn van een krimp,</text:p>
      <text:p text:style-name="ifm_p_mt.3.76mm_ifm">en gaat over tot de orde van de dag.</text:p>
      <text:p text:style-name="ifm_p_mt.3.76mm_ifm">Van Ra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6, nr. 9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6, nr. 9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Van Raan en Kröger over een herziene Luchtvaartnota maken</dc:title>
    <meta:user-defined meta:name="OVERHEIDop.ParlID/DC.identifier">kst-31936-918</meta:user-defined>
    <meta:user-defined meta:name="OVERHEIDop.ondernummer">918</meta:user-defined>
    <meta:user-defined meta:name="DCTERMS.W3CDTF/DCTERMS.available">2022-03-16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Raan en Kröger over een herziene Luchtvaartnota maken</meta:user-defined>
    <meta:user-defined meta:name="OVERHEIDop.indiener">S.C. Kröger</meta:user-defined>
    <meta:user-defined meta:name="OVERHEIDop.indiener">L. van Raan</meta:user-defined>
    <meta:user-defined meta:name="OVERHEIDop.dossiertitel">Luchtvaa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5</meta:user-defined>
    <meta:user-defined meta:name="DC.title">Luchtvaartbeleid; Motie; Motie van de leden Van Raan en Kröger over een herziene Luchtvaartnota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