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10
      <text:tab/>BRIEF VAN DE MINISTER VAN INFRASTRUCTUUR EN WATERSTAAT</text:h>
      <text:p text:style-name="ifm_p_mt.3.76mm_ifm">Aan de Voorzitter van de Tweede Kamer der Staten-Generaal</text:p>
      <text:p text:style-name="ifm_p_mt.3.76mm_ifm">Den Haag, 17 februari 2022</text:p>
      <text:p text:style-name="ifm_p_mt.3.76mm_ifm">De vaste commissie voor Infrastructuur en Waterstaat heeft mij op 2 februari 2022 verzocht, de Kamer te informeren over de verwachte planning van de opening van Lelystad Airport. Dit mede met het oog op de huidige verificatie van de PAS-melding van Lelystad Airport en de consequenties van de tussenuitspraak van de Afdeling bestuursrechtspraak van de Raad van State van 20 januari 2021 over het tracébesluit «A15/A12 Ressen-Oudbroeken (ViA15)». Met deze brief reageer ik op dit verzoek.</text:p>
      <text:p text:style-name="ifm_p_mt.3.76mm_ifm">In de brieven van 16 februari 2021<text:note text:id="ID-1019456-d36e89" text:note-class="footnote"><text:note-citation text:label="1 ">1</text:note-citation><text:note-body><text:p text:style-name="ifm_p_font.normal_size.6.93pt_mt..5mm_indent.-0.1161in_mleft.0.1161in_ifm">Kamerstuk 31 936, nr. 839</text:p></text:note-body></text:note> en 2 december 2021<text:note text:id="ID-1019456-d36e97" text:note-class="footnote"><text:note-citation text:label="2 ">2</text:note-citation><text:note-body><text:p text:style-name="ifm_p_font.normal_size.6.93pt_mt..5mm_indent.-0.1161in_mleft.0.1161in_ifm"><text:span text:style-name="ifm_span_font.superscript_size.6.93pt_ifm"/> Kamerstuk 31 936, nr. 895</text:p></text:note-body></text:note> zijn de stappen geschetst die de afgelopen jaren zijn gezet om de opening van Lelystad Airport mogelijk te maken. De actualisatie van het MER, wijziging van het Luchthavenbesluit, het optimaliseren van de aansluitroutes en een werkende verkeersverdelingsregel zijn hier de belangrijkste onderdelen van geweest.</text:p>
      <text:p text:style-name="ifm_p_mt.3.76mm_ifm">In de brieven van 16 februari en van 11 maart 2021<text:note text:id="ID-1019456-d36e110" text:note-class="footnote"><text:note-citation text:label="3 ">3</text:note-citation><text:note-body><text:p text:style-name="ifm_p_font.normal_size.6.93pt_mt..5mm_indent.-0.1161in_mleft.0.1161in_ifm"><text:span text:style-name="ifm_span_font.superscript_size.6.93pt_ifm"/> Kamerstuk 31 936, nr. 847</text:p></text:note-body></text:note> bent u eveneens geïnformeerd over de passende beoordeling Lelystad Airport zodat u deze, te zijner tijd, kunt betrekken bij de behandeling van het ontwerpbesluit tot wijziging van het Luchthavenbesluit. In de brief van 16 februari 2021 is aangegeven dat de consequenties van de tussenuitspraak van de Raad van State over de Via15 nog in beeld moet worden gebracht.</text:p>
      <text:p text:style-name="ifm_p_mt.3.76mm_ifm">Op 9 juli is uw Kamer<text:note text:id="ID-1019456-d36e124" text:note-class="footnote"><text:note-citation text:label="4 ">4</text:note-citation><text:note-body><text:p text:style-name="ifm_p_font.normal_size.6.93pt_mt..5mm_indent.-0.1161in_mleft.0.1161in_ifm">Kamerstuk 35 334, nr. 158</text:p></text:note-body></text:note> geïnformeerd over de vervolgacties naar aanleiding van het eindrapport van het Adviescollege Meten en Berekenen Stikstof. In deze brief is het besluit van het Kabinet opgenomen om bij depositieberekeningen in het kader van de toestemmingsverlening voor alle type emissiebronnen een maximale rekenafstand van 25 kilometer te hanteren.</text:p>
      <text:p text:style-name="ifm_p_ifm">De passende beoordeling zal hierop aangepast moeten worden door Lelystad Airport. Daarnaast heeft de Minister voor Natuur en Stikstof op 27 januari jl. aangegeven<text:note text:id="ID-1019456-d36e134" text:note-class="footnote"><text:note-citation text:label="5 ">5</text:note-citation><text:note-body><text:p text:style-name="ifm_p_font.normal_size.6.93pt_mt..5mm_indent.-0.1161in_mleft.0.1161in_ifm">Kamerstuk 35 600, nr. 70</text:p></text:note-body></text:note> dat de verificatie van de melding van Lelystad Airport nog niet is afgerond.</text:p>
      <text:p text:style-name="ifm_p_mt.3.76mm_ifm">Zoals aangegeven in de planningsbrief van 11 februari<text:note text:id="ID-1019456-d36e145" text:note-class="footnote"><text:note-citation text:label="6 ">6</text:note-citation><text:note-body><text:p text:style-name="ifm_p_font.normal_size.6.93pt_mt..5mm_indent.-0.1161in_mleft.0.1161in_ifm">Kamerstuk 35 925 XII, nr. 78</text:p></text:note-body></text:note> jl. zal ik u medio mei van dit jaar het integrale beleidsprogramma IenW doen toekomen. Ik verwacht dat op deze termijn meer duidelijkheid gegeven kan worden over bovenstaande punten en het moment waarop het integrale besluit Lelystad / Schiphol, zoals opgenomen in het coalitieakkoord, genomen kan worden.</text:p>
      <text:p text:style-name="ifm_p_mt.3.76mm_ifm">Afronding van de voorhang van het Wijzigingsbesluit is dan de volgende stap in het proces voor uw Kamer. Met in achtneming van het advies de Raad van State kan vervolgens het Wijzigingsbesluit worden vastgesteld. Daarna resteert nog een periode van enkele maanden om de verkeersleiding en de luchthaven voor te bereiden op een opening voor groot handelsverke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10<text:tab/><text:page-number text:select-page="current"/></text:p>
      </style:footer>
    </style:master-page>
    <style:master-page xmlns:sdu-fn="http://schema.sdu.nl/2011/07/functions" style:name="Landscape" style:page-layout-name="landscape-margin-text">
      <style:footer>
        <text:p text:style-name="footer">Tweede Kamer, vergaderjaar 2021-2022, 31 936,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de verwachte planning van de opening van Lelystad Airport</dc:title>
    <meta:user-defined meta:name="OVERHEIDop.ParlID/DC.identifier">kst-31936-910</meta:user-defined>
    <meta:user-defined meta:name="OVERHEIDop.ondernummer">910</meta:user-defined>
    <meta:user-defined meta:name="DCTERMS.W3CDTF/DCTERMS.available">2022-02-28</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Reactie op verzoek commissie over de verwachte planning van de opening van Lelystad Airport</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Luchtvaartbeleid; Brief regering; Reactie op verzoek commissie over de verwachte planning van de opening van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