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VAN GENT
            </text:p>
            <text:p text:style-name="headtable.datum">Voorgesteld 8 november 2011
               
            </text:p>
          </table:table-cell>
          <table:covered-table-cell/>
        </table:table-row>
      </table:table>
      <text:p text:style-name="algemeen">De Kamer,</text:p>
      <text:p text:style-name="algemeen">gehoord de beraadslaging,</text:p>
      <text:p text:style-name="algemeen">overwegende, dat Groningen Airport Eelde het afgelopen decennium met forse overheidssteun overeind gehouden is;</text:p>
      <text:p text:style-name="algemeen">constaterende, dat de vervoersprognoses die ten grondslag liggen aan het businessplan dateren uit 2003 en na actualisatie
                  in 2008 ongewijzigd zijn gebleven;
               </text:p>
      <text:p text:style-name="algemeen">overwegende, dat sindsdien veel relevante factoren als de olieprijs, de ontwikkeling in de luchtvaart en de economische omstandigheden
                  sterk gewijzigd zijn;
               </text:p>
      <text:p text:style-name="algemeen">overwegende, dat het marktaandeel van Groningen Airport Eelde de laatste drie jaar scherp is gedaald, dit in tegenstelling
                  tot de prognoses en in tegenstelling tot de toename op de andere regionale luchthavens;
               </text:p>
      <text:p text:style-name="algemeen">verzoekt de regering het Kennisinstituut voor Mobiliteit om een second opinion te vragen naar de vervoersprognoses voor Groningen
                  Airport Eelde met en zonder baanverlenging,
               </text:p>
      <text:p text:style-name="algemeen">en gaat over tot de orde van de dag.</text:p>
      <text:p text:style-name="algemeen">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