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8
      <text:tab/>BRIEF VAN DE MINISTER VAN INFRASTRUCTUUR EN WATERSTAAT</text:h>
      <text:p text:style-name="ifm_p_mt.3.76mm_ifm">Aan de Voorzitter van de Tweede Kamer der Staten-Generaal</text:p>
      <text:p text:style-name="ifm_p_mt.3.76mm_ifm">Den Haag, 17 februari 2022</text:p>
      <text:p text:style-name="ifm_p_mt.3.76mm_ifm">Hierbij reageer ik op het verzoek van uw vaste commissie voor Infrastructuur en Waterstaat op 19 januari jl. om een reactie te geven op de ontvangen brief van de provincie Overijssel over de naderingsroute Lemelerveld – Zwolle (zie bijgaande kopie)<text:note text:id="ID-1019447-d36e82" text:note-class="footnote"><text:note-citation text:label="1 ">1</text:note-citation><text:note-body><text:p text:style-name="ifm_p_font.normal_size.6.93pt_mt..5mm_indent.-0.1161in_mleft.0.1161in_ifm">Raadpleegbaar via www.tweedekamer.nl</text:p></text:note-body></text:note>.</text:p>
      <text:p text:style-name="ifm_p_mt.3.76mm_ifm">Over dit deel van de route bent u geïnformeerd in de voortgangsrapportage Luchtruimherziening dd. 22 juni 2021 en in de brieven dd. 14 juli 2021 en 2 december 2021<text:note text:id="ID-1019447-d36e98" text:note-class="footnote"><text:note-citation text:label="2 ">2</text:note-citation><text:note-body><text:p text:style-name="ifm_p_font.normal_size.6.93pt_mt..5mm_indent.-0.1161in_mleft.0.1161in_ifm">Kamerstuk 31 936, nr. 860, Kamerstuk 31 936, nr. 871 en Kamerstuk 31 936, nr. 895</text:p></text:note-body></text:note>. Zoals aangegeven in deze brieven blijkt het niet mogelijk voor het verkeer uit het zuiden om op dit deel van de route hoger te vliegen dan 6.000 voet (ca. 1.800 meter) zonder dat dit consequenties heeft voor de capaciteit in het luchtruim of de vliegveiligheid. Bij een jaarlijks verkeersvolume van 10.000 vliegtuigbewegingen zullen op deze hoogte ongeveer 8 van in totaal 15 naderende vliegtuigen per dag gebruik maken van de naderingsroute. In de volgende fase van de Luchtruimherziening wordt de hoofdstructuur van het luchtruim uitgewerkt. De huidige routes rondom Lelystad zijn daarbij geen uitgangspunt. LVNL en CLSK blijven zich daarom binnen dit kader inspannen om ook voor het laatste deel van de aanvliegroute een passende oplossing te realiseren.</text:p>
      <text:p text:style-name="ifm_p_mt.3.76mm_ifm">In het coalitieakkoord «Omzien naar elkaar, vooruitkijken naar de toekomst» is opgenomen dat het kabinet in 2022 zal besluiten over de opening van vliegveld Lelystad (Kamerstuk 35 788, nr. 77). Over de stappen om dit besluit te nemen wordt u geïnformeerd in de beleidsbrief die naar verwachting medio mei naar uw Kamer wordt gestuurd.</text:p>
      <text:p text:style-name="ifm_p_mt.3.76mm_ifm">Ik begrijp de teleurstelling die de provincie Overijssel kenbaar maakt in de brief. Hierover is met hen het gesprek aangegaan en dit gesprek zal ook gevoerd blijven worden. In de afgelopen maanden is er geregeld ambtelijk en bestuurlijk contact geweest met de provincie en enkele gemeenten uit de regio. In december heeft er, mede naar aanleiding van de brief van de provincie, een informatiebijeenkomst plaatsgevonden voor provinciale staten van Overijssel en de betrokken gemeenteraden.</text:p>
      <text:p text:style-name="ifm_p_mt.3.76mm_ifm">De provincie Overijsel zal een kopie van deze brief ontvangen. De provincie en de andere bestuurlijke partijen zullen betrokken blijven in de volgende fase van de Luchtruimherziening. Waar nodig wordt u over de uitkomst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8<text:tab/><text:page-number text:select-page="current"/></text:p>
      </style:footer>
    </style:master-page>
    <style:master-page xmlns:sdu-fn="http://schema.sdu.nl/2011/07/functions" style:name="Landscape" style:page-layout-name="landscape-margin-text">
      <style:footer>
        <text:p text:style-name="footer">Tweede Kamer, vergaderjaar 2021-2022, 31 936,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e Provincie Overijssel m.b.t. laagvliegroute Lemelerveld - Zwolle</dc:title>
    <meta:user-defined meta:name="OVERHEIDop.ParlID/DC.identifier">kst-31936-908</meta:user-defined>
    <meta:user-defined meta:name="OVERHEIDop.ondernummer">908</meta:user-defined>
    <meta:user-defined meta:name="DCTERMS.W3CDTF/DCTERMS.available">2022-02-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eactie op verzoek commissie over de brief van de Provincie Overijssel m.b.t. laagvliegroute Lemelerveld - Zwolle</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Luchtvaartbeleid; Brief regering; Reactie op verzoek commissie over de brief van de Provincie Overijssel m.b.t. laagvliegroute Lemelerveld - Zwo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