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85
      <text:tab/>MOTIE VAN HET LID VAN DER PLAS</text:h>
      <text:p text:style-name="ifm_p_ifm">Voorgesteld 7 oktober 2021</text:p>
      <text:p text:style-name="ifm_p_mt.3.76mm_ifm">De Kamer,</text:p>
      <text:p text:style-name="ifm_p_mt.3.76mm_ifm">gehoord de beraadslaging,</text:p>
      <text:p text:style-name="ifm_p_mt.3.76mm_ifm">constaterende dat er volgens de wildbeheereenheden verschillen zijn tussen provincies in het ontheffingsbeleid voor het jagen op ganzen in de 20 kilometerzone rond Schiphol;</text:p>
      <text:p text:style-name="ifm_p_mt.3.76mm_ifm">constaterende dat ganzen zich niet aan provinciegrenzen houden;</text:p>
      <text:p text:style-name="ifm_p_mt.3.76mm_ifm">verzoekt de Minister, om in het algemeen belang van de veiligheid een leidende rol te nemen in het evalueren en gelijktrekken van het beleid ten aanzien van ontheffingen in de 20 kilometerzone rondom Schiphol tussen de provincies Noord-Holland, Utrecht en Zuid-Holland, zodat de veiligheid van passagiers en burgers op de grond beter wordt gewaarborg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85<text:tab/><text:page-number text:select-page="current"/></text:p>
      </style:footer>
    </style:master-page>
    <style:master-page xmlns:sdu-fn="http://schema.sdu.nl/2011/07/functions" style:name="Landscape" style:page-layout-name="landscape-margin-text">
      <style:footer>
        <text:p text:style-name="footer">Tweede Kamer, vergaderjaar 2021-2022, 31 936,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der Plas over een leidende rol nemen in het gelijktrekken van het beleid voor ontheffingen in de 20 kilometerzone rondom Schiphol</dc:title>
    <meta:user-defined meta:name="OVERHEIDop.ParlID/DC.identifier">kst-31936-885</meta:user-defined>
    <meta:user-defined meta:name="OVERHEIDop.ondernummer">885</meta:user-defined>
    <meta:user-defined meta:name="DCTERMS.W3CDTF/DCTERMS.available">2021-10-08</meta:user-defined>
    <meta:user-defined meta:name="OVERHEIDop.KamerstukTypen/DC.type">Motie</meta:user-defined>
    <meta:user-defined meta:name="OVERHEIDop.dossiernummer">31936</meta:user-defined>
    <meta:user-defined meta:name="OVERHEIDop.documenttitel">Motie van het lid Van der Plas over een leidende rol nemen in het gelijktrekken van het beleid voor ontheffingen in de 20 kilometerzone rondom Schiphol</meta:user-defined>
    <meta:user-defined meta:name="OVERHEIDop.indiener">C.A.M. van der Pla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uchtvaartbeleid; Motie; Motie van het lid Van der Plas over een leidende rol nemen in het gelijktrekken van het beleid voor ontheffingen in de 20 kilometerzone rondom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