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83
      <text:tab/>MOTIE VAN DE LEDEN RUDMER HEEREMA EN HA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gesprekken tussen de VNV en de luchtvaartmaatschappijen over een pilot voor nadere samenwerking binnen ISMS niet tot resultaat hebben geleid;</text:p>
      <text:p text:style-name="ifm_p_mt.3.76mm_ifm">overwegende dat de overheid systeemverantwoordelijkheid draagt voor de vliegveiligheid;</text:p>
      <text:p text:style-name="ifm_p_mt.3.76mm_ifm">verzoekt de regering, om met de betrokken partijen om tafel te gaan in een poging te bemiddelen, met als doel de pilot binnen ISMS alsnog tot uitvoering te laten komen,</text:p>
      <text:p text:style-name="ifm_p_mt.3.76mm_ifm">en gaat over tot de orde van de dag.</text:p>
      <text:p text:style-name="ifm_p_mt.3.76mm_ifm">R. Heerema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Rudmer Heerema en Hagen over een bemiddelingspoging om de pilot binnen ISMS alsnog tot uitvoering te laten komen</dc:title>
    <meta:user-defined meta:name="OVERHEIDop.ParlID/DC.identifier">kst-31936-883</meta:user-defined>
    <meta:user-defined meta:name="OVERHEIDop.ondernummer">883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Rudmer Heerema en Hagen over een bemiddelingspoging om de pilot binnen ISMS alsnog tot uitvoering te laten komen</meta:user-defined>
    <meta:user-defined meta:name="OVERHEIDop.indiener">K.B. Hagen</meta:user-defined>
    <meta:user-defined meta:name="OVERHEIDop.indiener">R.J. (Rudmer) Heerem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de leden Rudmer Heerema en Hagen over een bemiddelingspoging om de pilot binnen ISMS alsnog tot uitvoering te lat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