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3">
            <text:p text:style-name="headtable.dossiertitel">28 165</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De Kamer heeft op 7 februari 2011 de Luchtvaartnota behandeld
                  				(kamerstuk 31 936, nr. 71).
                  				Tijdens dit overleg heb ik uw Kamer een nadere toelichting toegezegd over het
                  				publieke belang en het aandeelhouderschap van het Rijk in N.V. Luchthaven
                  				Schiphol. Tevens heeft het lid Graus in dat overleg gevraagd om, buiten
                  				duurzaamheid en economische aspecten, ook het «nationale, maatschappelijke
                  				belang» van Schiphol mee te laten wegen bij de besluitvorming (Kamerstuk
                  				31 936, nr. 68). Met deze
                  				brief geef ik gevolg aan de toezegging en aan de motie van het lid Graus.
               </text:p>
      <text:p text:style-name="tussenkop"><text:span text:style-name="tussenkop_vet">Borging publieke belangen met publieke
                     				instrumenten</text:span></text:p>
      <text:p text:style-name="algemeen">Een publiek belang is een maatschappelijk belang waarvan de
                  				overheid zich de behartiging aantrekt op grond van de overtuiging dat dit
                  				belang anders niet goed wordt geborgd. Bij het doel van verdere ontwikkeling
                  				van de netwerkkwaliteit in combinatie met een concurrerende en hoogwaardige
                  				luchtvaart spelen rond Schiphol voor het Rijk de volgende publieke belangen<text:note text:id="ID-136078-d28e138" text:note-class="footnote"><text:note-citation text:label="1">1</text:note-citation><text:note-body><text:p>In de Luchtvaartnota zijn deze publieke belangen opgesteld. De Luchtvaartnota is door de Kamer omarmd tijdens de behandeling
                  van de Luchtvaartnota d.d. 7 februari 2011.
               </text:p></text:note-body></text:note>:
               </text:p>
      <text:list text:style-name="list-style-1">
        <text:list-item>
          <text:p text:style-name="list.start">Continuïteit, kwaliteit en netwerkontwikkeling van de
                        					 luchthaven Schiphol als vitale schakel in de Nederlandse economie (zowel in
                        					 relatie tot het netwerk van verbindingen als de vestigingsplaats;
                     </text:p>
        </text:list-item>
        <text:list-item>
          <text:p text:style-name="list.cont">Kwalitatief hoogwaardige bereikbaarheid van Schiphol (door de
                        					 lucht en over de grond);
                     </text:p>
        </text:list-item>
        <text:list-item>
          <text:p text:style-name="list.cont">Efficiënte marktverhoudingen: eerlijke mededinging en vrije
                        					 toegang tot infrastructuur;
                     </text:p>
        </text:list-item>
        <text:list-item>
          <text:p text:style-name="list.cont">Voorkomen van misbruik van marktmacht: kostenefficiënte
                        					 exploitatie van de luchthaveninfrastructuur;
                     </text:p>
        </text:list-item>
        <text:list-item>
          <text:p text:style-name="list.end">Duurzame, gezonde en veilige leefomgeving: de hinder van de
                        					 luchtvaart moet niet te groot worden en de (veiligheid)risico’s voor de
                        					 consument moeten aanvaardbaar blijven.
                     </text:p>
        </text:list-item>
      </text:list>
      <text:p text:style-name="algemeen">De weging van de publieke belangen in de besluitvorming is op een
                  				aantal wijzen verankerd. Zo zijn deze publieke belangen uitgangspunt geweest
                  				bij de invulling van het nationale luchtvaartbeleid, zoals is terug te vinden
                  				in de Luchtvaartnota. De publieke belangen zijn tevens verankerd in de formele
                  				wettelijke besluitvormingsprocedures, zoals neergelegd in de Wet luchtvaart en
                  				de onderliggende regelgeving. Voorts zijn de publieke belangen verankerd in de
                  				diverse besluitvormingsprocessen waarbij de verschillende belangen in het
                  				proces worden vertegenwoordigd, waarvan de Alderstafels een voorbeeld
                  				zijn.
               </text:p>
      <text:p text:style-name="tussenkop"><text:span text:style-name="tussenkop_vet">Borging publieke belangen via het publiek
                     				aandeelhouderschap in de N.V. Schiphol</text:span></text:p>
      <text:p text:style-name="algemeen">Naast de publieke instrumenten om de belangen van Schiphol te
                  				waarborgen, is het Rijk ook één van de aandeelhouders van Schiphol. Gegeven
                  				de toezegging aan uw Kamer gaat deze brief op dit punt nader in.
               </text:p>
      <text:p text:style-name="algemeen">Laatstelijk heeft de minister van Financiën in het Jaarverslag
                  				Beheer Staatsdeelnemingen 2009<text:note text:id="ID-136078-d28e183" text:note-class="footnote"><text:note-citation text:label="2">2</text:note-citation><text:note-body><text:p>Tweede Kamer, vergaderjaar 2010–2011, 28 165, nr. 116
                  
               </text:p></text:note-body></text:note> aan uw Kamer geschetst op welke wijze hij invulling
                  				geeft aan zijn aandeelhouderschap in de staatsdeelnemingen.
                  				Staatsaandeelhouderschap wordt beschouwd als een aanvullend instrument op de
                  				hiervoor geschetste publiekrechtelijke middelen om publieke belangen te borgen.
                  				Publieke instrumenten zijn de meest aangewezen weg om dergelijke publieke
                  				belangen te borgen. Een belangrijk element in het aandeelhouderschap van de
                  				Staat is dat het met de staatsdeelneming gemoeide publieke belang nadrukkelijk
                  				wordt betrokken bij de invulling van het aandeelhouderschap, waarbij
                  				onverminderd voorop blijft staan dat staatsdeelnemingen op doelmatige wijze
                  				invulling geven aan hun bedrijfsactiviteiten. De minister van Financiën geeft
                  				langs vier sporen concreet invulling aan zijn rol als aandeelhouder in
                  				Schiphol, zoals ook omschreven in het aan de Kamer gestuurde jaarverslag.
               </text:p>
      <text:p text:style-name="algemeen">Ten eerste is dat via de strategie van de onderneming. In de
                  				statuten van Schiphol is vastgelegd dat de directie aan de aandeelhouders
                  				jaarlijks de investerings- en exploitatiebegrotingen, de suppletoire
                  				begrotingen en de toelichtingen daarop, alsmede het jaarlijkse vijfjaars
                  				businessplan toestuurt. In de praktijk worden deze documenten vervolgens
                  				besproken in een overleg tussen het ministerie van Financiën en de directie
                  				van Schiphol, waarbij de aandeelhouder beoordeelt of de strategische koers van
                  				Schiphol het publieke belang van de luchthaven ondersteunt.
               </text:p>
      <text:p text:style-name="algemeen">Het tweede spoor betreft de investeringen van de onderneming. De
                  				minister van Financiën heeft als aandeelhouder een goedkeuringsrecht ten
                  				aanzien van belangrijke (des)investeringen van zijn deelnemingen. Dit
                  				goedkeuringsrecht is vastgelegd in de statuten van Schiphol. Zo moet de
                  				algemene vergadering van aandeelhouders grote investeringsvoorstellen
                  				goedkeuren en instemmen met ingrijpende samenwerkingsverbanden en het aangaan
                  				of afstoten van grote deelnemingen door de vennootschap. Deze dienen aan te
                  				sluiten bij het publiek belang dat met de deelneming is gemoeid en bij de
                  				strategie van de onderneming. Vervolgens dient sprake te zijn van een gezonde
                  				financiële propositie en – dus – van een sluitende «business case» met
                  				een voldoende rendement. De aandeelhouders van Schiphol hebben bijvoorbeeld
                  				ingestemd met de zogenoemde kruisparticipatie die Schiphol en Aéroports de
                  				Paris zijn aangegaan. Deze kruisparticipatie was een belangrijke stap voor de
                  				luchthaven Schiphol om de huidige positie als mainport steviger te verankeren
                  				en de daarmee samenhangende publieke belangen beter te kunnen borgen. Bovendien
                  				was er sprake van een overtuigende en financieel gezonde propositie<text:note text:id="ID-136078-d28e203" text:note-class="footnote"><text:note-citation text:label="3">3</text:note-citation><text:note-body><text:p>Overigens laat de praktijk zien dat de directie van Schiphol ook (de voornemens voor) samenwerkingsverbanden van minder ingrijpende
                  betekenis met haar aandeelhouders bespreekt. Zo is de vorig jaar aangekondigde samenwerking met Delta Airlines op JFK International
                  Airport in New York tevoren aan de aandeelhouders toegelicht, hoewel dit statutair niet nodig was. De minister van Financiën
                  was positief over het voorstel, aangezien het onder meer de dual hub-strategie van Air France/KLM ondersteunt en Schiphol
                  daarmee dus zijn belangrijkste klant goed bedient.
               </text:p></text:note-body></text:note>.
               </text:p>
      <text:p text:style-name="algemeen">De vermogenspositie is het derde spoor waarlangs de minister van
                  				Financiën zijn publieke aandeelhouderschap inzet. Mede vanuit de
                  				verantwoordelijkheid van de minister van Financiën om doelmatig met
                  				gemeenschapsgeld om te gaan, behoort toezien op de vermogenspositie van
                  				staatsdeelnemingen tot de kernelementen van het deelnemingenbeleid.
               </text:p>
      <text:p text:style-name="algemeen">Het vierde en laatste spoor waarlangs de minister van Financiën
                  				zijn aandeelhouderschap invult is het beloningsbeleid voor de bestuurders van
                  				de onderneming. De algemene vergadering van aandeelhouders heeft de bevoegdheid
                  				om, op voorstel van de raad van commissarissen, het beloningsbeleid voor de
                  				directieleden van Schiphol vast te stellen. Het kabinet is van mening dat in de
                  				beloningsstructuur bij staatsdeelnemingen terughoudendheid moet worden betracht
                  				en dat het niet passend is dat de beloningsstructuur van een onderneming die
                  				duidelijk opereert op het gebied van meer publieke dienstverlening voor 100%
                  				wordt gerelateerd aan een volledig commerciële omgeving. Aan de hand van het
                  				meermalen met de Kamer besproken beoordelingskader voor beloningsbeleid bij
                  				staatsdeelnemingen kan het beloningsbeleid bij de staatsdeelnemingen worden
                  				beoordeeld en kan een nieuw en gematigder beloningsbeleid voor iedere
                  				deelneming worden vastgesteld. Dat is inmiddels voor vrijwel alle deelnemingen
                  				gebeurd, waarover de Kamer diverse keren is geïnformeerd. Zo werd aan de Kamer
                  				onder meer gemeld dat met de raad van commissarissen van Schiphol
                  				overeenstemming was bereikt over een nieuw beloningsbeleid, dat 15% gematigder
                  				is dan het oude beleid<text:note text:id="ID-136078-d28e224" text:note-class="footnote"><text:note-citation text:label="4">4</text:note-citation><text:note-body><text:p>Tweede Kamer, vergaderjaar 2010–2011, 28 165, nr. 115
                  
               </text:p></text:note-body></text:note>.
               </text:p>
      <text:p text:style-name="alineagroep">Naast matiging van bestuurdersbeloningen is het streven van de
                     				  staat als aandeelhouder tevens om in het nieuwe beloningsbeleid financiële
                     				  prikkels voor het behalen van publieke doelstellingen op te nemen. Ook het
                     				  opnemen van prikkels voor het behalen van financiële doelstellingen is van
                     				  belang: de continuïteit van de onderneming, en daarmee van het publieke belang
                     				  van de mainport, is immers alleen gewaarborgd als de onderneming financieel
                     				  gezond en dus voldoende winstgevend is. In het nieuwe beloningsbeleid voor de
                     				  Schiphol-directie heeft de minister van Financiën er derhalve als
                     				  aandeelhouder voor gezorgd dat een afgewogen mix van publieke en financiële
                     				  doelstellingen is opgenomen, waarbij het aandeel publieke doelstellingen in
                     				  vergelijking met het oude beleid is verhoogd. Voorbeelden van publieke
                     				  doelstellingen die in het beloningsbeleid van Schiphol zijn opgenomen zijn:
                     				  mainportontwikkeling, versterking concurrentiepositie, CO2-emissie en
                     				  luchtkwaliteit.
                  </text:p>
      <text:p text:style-name="alineagroep.end">Ik vertrouw erop u hiermee voldoende geïnformeerd te
                     				  hebben.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