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72
      <text:tab/>BRIEF VAN DE MINISTER VAN INFRASTRUCTUUR EN WATERSTAAT</text:h>
      <text:p text:style-name="ifm_p_mt.3.76mm_ifm">Aan de Voorzitter van de Tweede Kamer der Staten-Generaal</text:p>
      <text:p text:style-name="ifm_p_mt.3.76mm_ifm">Den Haag, 9 juli 2021</text:p>
      <text:p text:style-name="ifm_p_mt.3.76mm_ifm">Hierbij doe ik u toekomen de Handhavingsrapportage 2020–2021 van Groningen Eelde Airport (GAE)<text:note text:id="ID-994439-d36e68" text:note-class="footnote"><text:note-citation text:label="1 ">1</text:note-citation><text:note-body><text:p text:style-name="ifm_p_font.normal_size.6.93pt_mt..5mm_indent.-0.1161in_mleft.0.1161in_ifm">Raadpleegbaar via www.tweedekamer.nl</text:p></text:note-body></text:note>. In deze brief wordt kort de kern van de bevindingen voor GAE weergegeven.</text:p>
      <text:h text:style-name="ifm_p_font.bold_mt.3.76mm_page.keep-with-next_ifm" text:outline-level="1">Gebruiksjaar 2020–2021</text:h>
      <text:p text:style-name="ifm_p_mt.3.76mm_ifm">Wettelijk is bepaald dat elk jaar door de Inspectie Leefomgeving en Transport (ILT) een verslag moet worden uitgebracht over de naleving van de milieuregels en de grenswaarden voor de geluidbelasting door de exploitant en de gebruikers van nationale luchthavens over de periode van een gebruiksjaar. Voor Groningen Airport Eelde geldt als gebruiksjaar de periode van 1 april tot en met 31 maart van het daarop volgende jaar. De ILT stelt vervolgens een handhavingsrapportage op waarin de resultaten van het toezicht staan.</text:p>
      <text:h text:style-name="ifm_p_font.bold_mt.3.76mm_page.keep-with-next_ifm" text:outline-level="1">Bevindingen en acties</text:h>
      <text:p text:style-name="ifm_p_mt.3.76mm_ifm">Uit de handhavingsrapportage blijkt dat de coronacrisis en de coronamaatregelen die de regering in 2020 genomen heeft, van grote invloed zijn op het aantal vliegtuigbewegingen op GAE. De gevolgen hiervan voor het gebruiksjaar 2020–2021 zijn met name zichtbaar bij de berekende geluidbelasting in handhavingspunten, het aantal vluchten buiten openingstijden en het aantal militaire vluchten. Deze bijzondere situatie zorgt ervoor dat de resultaten voor het gebruiksjaar 2020–2021 sterk afwijken van de resultaten voor het gebruiksjaar 2019–2020.</text:p>
      <text:p text:style-name="ifm_p_mt.3.76mm_ifm">De belangrijkste bevindingen en acties van de inspectie over het gebruiksjaar 2020–2021 zijn:</text:p>
      <text:p text:style-name="ifm_p_indent.-7mm_mleft.7mm_ifm">1.<text:tab/>De luchthaven heeft de milieugegevens op tijd, volledig en compleet aangeleverd.</text:p>
      <text:p text:style-name="ifm_p_indent.-7mm_mleft.7mm_ifm">2.<text:tab/>De grenswaarden voor de geluidbelasting in de handhavingspunten zijn niet overschreden.</text:p>
      <text:p text:style-name="ifm_p_indent.-7mm_mleft.7mm_ifm">3.<text:tab/>Op de luchthaven waren in totaal 138 vliegtuigbewegingen na 23.00 uur. Al deze vluchten vallen in de categorie reddingsacties, hulpverlening of medische vluchten waarbij een onmiddellijke start of landing is vereist. Hierdoor zijn er op dit onderwerp geen onrechtmatigheden geconstateerd. In de periode 2016 tot 2019 vertoonde het aantal vliegtuigbewegingen na 23.00 uur een stijgende lijn. Die stijgende lijn heeft zich sinds gebruiksjaar 2019–2020 niet voortgezet. In gebruiksjaar 2019–2020 en 2020–2021 lijkt het aantal bewegingen na 23:00 uur weer een dalende trend aan te nemen. De oorzaak van de daling in gebruiksjaar 2020–2021 schrijft ILT toe aan de coronacrisis.</text:p>
      <text:p text:style-name="ifm_p_indent.-7mm_mleft.7mm_ifm">4.<text:tab/>Bij circuitvluchten en parachutevluchten traden geen onrechtmatigheden op.</text:p>
      <text:p text:style-name="ifm_p_indent.-7mm_mleft.7mm_ifm">5.<text:tab/>Van de maximaal 400 toegestane militaire vluchten zijn er in totaal 18 uitgevoerd. Bij de gecontroleerde militaire les- en oefenvluchten constateerde de ILT geen onrechtmatigheden.</text:p>
      <text:p text:style-name="ifm_p_indent.-7mm_mleft.7mm_ifm">6.<text:tab/>De ILT onderzocht 31 vluchten die van de vertrekroutes afweken. De inspectie constateerde met betrekking tot het correct vliegen van de vertrekprocedures één overtreding. De luchtvaartmaatschappij die deze overtreding beging kreeg hierover een waarschuwingsbrief van de inspectie.</text:p>
      <text:p text:style-name="ifm_p_mt.3.76mm_ifm">De Handhavingsrapportages Maastricht Aachen Airport, Rotterdam The Hague Airport en Lelystad Airport zijn reeds op 22 februari jl. naar uw Kamer gestuu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72<text:tab/><text:page-number text:select-page="current"/></text:p>
      </style:footer>
    </style:master-page>
    <style:master-page xmlns:sdu-fn="http://schema.sdu.nl/2011/07/functions" style:name="Landscape" style:page-layout-name="landscape-margin-text">
      <style:footer>
        <text:p text:style-name="footer">Tweede Kamer, vergaderjaar 2020-2021, 31 936,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Handhavingsrapportage 2020-2021 van Groningen Eelde Airport (GAE)</dc:title>
    <meta:user-defined meta:name="OVERHEIDop.ParlID/DC.identifier">kst-31936-872</meta:user-defined>
    <meta:user-defined meta:name="OVERHEIDop.ondernummer">872</meta:user-defined>
    <meta:user-defined meta:name="DCTERMS.W3CDTF/DCTERMS.available">2021-08-24</meta:user-defined>
    <meta:user-defined meta:name="OVERHEIDop.KamerstukTypen/DC.type">Brief</meta:user-defined>
    <meta:user-defined meta:name="OVERHEIDop.dossiernummer">31936</meta:user-defined>
    <meta:user-defined meta:name="OVERHEIDop.documenttitel">Handhavingsrapportage 2020-2021 van Groningen Eelde Airport (GAE)</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Luchtvaartbeleid; Brief regering; Handhavingsrapportage 2020-2021 van Groningen Eelde Airport (GA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