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64
      <text:tab/>MOTIE VAN DE LEDEN BOUCHALLIKH EN BROMET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ingenieursbureau To70 heeft onderzocht dat er potentieel 70.000 tot 150.000 extra woningen gebouwd kunnen worden wanneer er rondom Schiphol andere keuzes worden gemaakt;</text:p>
      <text:p text:style-name="ifm_p_mt.3.76mm_ifm">overwegende dat er een enorm woningtekort is;</text:p>
      <text:p text:style-name="ifm_p_mt.3.76mm_ifm">verzoekt de regering, dit onderzoek nader uit te werken en de mogelijkheden te schetsen om dit plan te realiseren,</text:p>
      <text:p text:style-name="ifm_p_mt.3.76mm_ifm">en gaat over tot de orde van de dag.</text:p>
      <text:p text:style-name="ifm_p_mt.3.76mm_ifm">Bouchallikh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936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936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Bouchallikh en Bromet over een krimpscenario voor de luchtvaartsector</dc:title>
    <meta:user-defined meta:name="OVERHEIDop.ParlID/DC.identifier">kst-31936-864</meta:user-defined>
    <meta:user-defined meta:name="OVERHEIDop.ondernummer">864</meta:user-defined>
    <meta:user-defined meta:name="DCTERMS.W3CDTF/DCTERMS.available">2021-07-0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Bouchallikh en Bromet over een krimpscenario voor de luchtvaartsector</meta:user-defined>
    <meta:user-defined meta:name="OVERHEIDop.indiener">L. Bromet</meta:user-defined>
    <meta:user-defined meta:name="OVERHEIDop.indiener">K. Bouchallikh</meta:user-defined>
    <meta:user-defined meta:name="OVERHEIDop.dossiertitel">Luchtvaar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Luchtvaartbeleid; Motie; Motie van de leden Bouchallikh en Bromet over een krimpscenario voor de luchtvaa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