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862
      <text:tab/>MOTIE VAN HET LID VAN RAAN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Minister van IenW bij Rotterdam The Hague Airport het startschot heeft gegeven voor de aanleg van een zonnepark van 37.000 zonnepanelen;</text:p>
      <text:p text:style-name="ifm_p_mt.3.76mm_ifm">overwegende dat het plaatsen van zonnepanelen niet alleen een reclamestunt zou moeten zijn en/of als greenwashing gebruikt zou moeten worden;</text:p>
      <text:p text:style-name="ifm_p_mt.3.76mm_ifm">verzoekt de regering, te onderzoeken hoeveel zonnepanelen er nodig zijn om de energie op te wekken die nu wordt verbruikt door de luchtvaartsecto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936, nr. 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936, nr. 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het aantal zonnepanelen dat nodig is voor het energieverbruik door de luchtvaartsector</dc:title>
    <meta:user-defined meta:name="OVERHEIDop.ParlID/DC.identifier">kst-31936-862</meta:user-defined>
    <meta:user-defined meta:name="OVERHEIDop.ondernummer">862</meta:user-defined>
    <meta:user-defined meta:name="DCTERMS.W3CDTF/DCTERMS.available">2021-07-0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het aantal zonnepanelen dat nodig is voor het energieverbruik door de luchtvaartsector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Luchtvaartbeleid; Motie; Motie van het lid Van Raan over het aantal zonnepanelen dat nodig is voor het energieverbruik door de luchtvaart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