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1
      <text:tab/>MOTIE VAN HET LID VAN RAAN</text:h>
      <text:p text:style-name="ifm_p_ifm">Voorgesteld 8 juli 2021</text:p>
      <text:p text:style-name="ifm_p_mt.3.76mm_ifm">De Kamer,</text:p>
      <text:p text:style-name="ifm_p_mt.3.76mm_ifm">gehoord de beraadslaging,</text:p>
      <text:p text:style-name="ifm_p_mt.3.76mm_ifm">constaterende dat de Nederlandse broeikasgasreductiedoelen volledig tekortschieten om in lijn te blijven met het doel om de opwarming van de aarde onder de 1,5°C te houden;</text:p>
      <text:p text:style-name="ifm_p_mt.3.76mm_ifm">constaterende dat in relatie tot de tekortschietende Nederlandse broeikasgasreductie wetenschappelijk onderzoek heeft aangetoond dat, om het emissiebudget van de luchtvaartsector in balans te brengen met de uitstoot door andere sectoren, dit emissiebudget in 2030 niet hoger zou mogen zijn dan 2,5 megaton CO2-equivalenten;</text:p>
      <text:p text:style-name="ifm_p_mt.3.76mm_ifm">constaterende dat alle uitstoot boven deze 2,5 megaton CO2-equivalenten ten koste zal gaan van de emissiebudgetten van andere sectoren, zoals bijvoorbeeld de landbouw en de gebouwde omgeving;</text:p>
      <text:p text:style-name="ifm_p_mt.3.76mm_ifm">constaterende dat de Luchtvaartnota uitgaat van een emissiebudget voor de luchtvaartsector van circa 11 megaton CO2-equivalenten in 2030;</text:p>
      <text:p text:style-name="ifm_p_mt.3.76mm_ifm">verzoekt de regering, de gevolgen van deze onhoudbare claim van de luchtvaartsector op de toekomstige emissiebudgetten van andere sectoren in kaart te breng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1<text:tab/><text:page-number text:select-page="current"/></text:p>
      </style:footer>
    </style:master-page>
    <style:master-page xmlns:sdu-fn="http://schema.sdu.nl/2011/07/functions" style:name="Landscape" style:page-layout-name="landscape-margin-text">
      <style:footer>
        <text:p text:style-name="footer">Tweede Kamer, vergaderjaar 2020-2021, 31 936,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over de gevolgen van de claim van de luchtvaartsector op de toekomstige emissiebudgetten</dc:title>
    <meta:user-defined meta:name="OVERHEIDop.ParlID/DC.identifier">kst-31936-861</meta:user-defined>
    <meta:user-defined meta:name="OVERHEIDop.ondernummer">861</meta:user-defined>
    <meta:user-defined meta:name="DCTERMS.W3CDTF/DCTERMS.available">2021-07-09</meta:user-defined>
    <meta:user-defined meta:name="OVERHEIDop.KamerstukTypen/DC.type">Motie</meta:user-defined>
    <meta:user-defined meta:name="OVERHEIDop.dossiernummer">31936</meta:user-defined>
    <meta:user-defined meta:name="OVERHEIDop.documenttitel">Motie van het lid Van Raan over de gevolgen van de claim van de luchtvaartsector op de toekomstige emissiebudgetten</meta:user-defined>
    <meta:user-defined meta:name="OVERHEIDop.indiener">L. van Raan</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uchtvaartbeleid; Motie; Motie van het lid Van Raan over de gevolgen van de claim van de luchtvaartsector op de toekomstige emissiebudg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