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55<text:tab/>BRIEF VAN DE MINISTER VAN INFRASTRUCTUUR EN WATERSTAAT</text:h>
      <text:p text:style-name="ifm_p_mt.3.76mm_ifm">Aan de Voorzitter van de Tweede Kamer der Staten-Generaal</text:p>
      <text:p text:style-name="ifm_p_mt.3.76mm_ifm">Den Haag, 21 juni 2021</text:p>
      <text:p text:style-name="ifm_p_mt.3.76mm_ifm">Uw Kamer heeft in april 2019 gevraagd om een overzicht van de kostenontwikkeling van de luchtvaart (o.a. belastingen, heffingen, emissierechten). Naar aanleiding hiervan heeft CE Delft het rapport «Prijs van een Vliegreis» opgesteld, waarover uw Kamer is geïnformeerd op 18 november 2019 (Kamerstuk 31 936, nr. 702).</text:p>
      <text:p text:style-name="ifm_p_mt.3.76mm_ifm">In aanvulling op de externe kosten van voertuigen in de gebruiksfase (zoals onderzocht in «Prijs van een Vliegreis»), zijn ook de externe kosten van de productie, sloop en onderhoud van voertuigen en infrastructuur relevant voor de kostenopbouw van de luchtvaartsector. Hiertoe heeft CE Delft een eerste verkennende analyse gedaan naar de externe kosten van ketenemissies van transport, waarvoor bijgevoegd het eindrapport genaamd «Externe kosten van ketenemissies van transport»<text:note text:id="ID-988915-d36e71" text:note-class="footnote"><text:note-citation text:label="1 ">1</text:note-citation><text:note-body><text:p text:style-name="ifm_p_font.normal_size.6.93pt_mt..5mm_indent.-0.1161in_mleft.0.1161in_ifm">Raadpleegbaar via www.tweedekamer.nl</text:p></text:note-body></text:note>.</text:p>
      <text:p text:style-name="ifm_p_mt.3.76mm_ifm">In het rapport wordt gekeken naar de omvang van de externe kosten van ketenemissies voor verschillende vervoerswijzen. Tot op heden is er weinig onderzoek gedaan naar de omvang van deze kosten, waardoor de resultaten van de analyse gelezen moeten worden als een eerste inschatting.</text:p>
      <text:p text:style-name="ifm_p_mt.3.76mm_ifm">Het rapport bevat verder een actualisatie van de resultaten van het rapport «Prijs van een Vliegreis», door gebruik van een recenter basisjaar. Deze resultaten zijn te vinden in hoofdstuk 5.</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55<text:tab/><text:page-number text:select-page="current"/></text:p>
      </style:footer>
    </style:master-page>
    <style:master-page xmlns:sdu-fn="http://schema.sdu.nl/2011/07/functions" style:name="Landscape" style:page-layout-name="landscape-margin-text">
      <style:footer>
        <text:p text:style-name="footer">Tweede Kamer, vergaderjaar 2020-2021, 31 936, nr. 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Overzicht van de kostenontwikkeling van de luchtvaart (o.a. belastingen, heffingen, emissierechten)</dc:title>
    <meta:user-defined meta:name="OVERHEIDop.ParlID/DC.identifier">kst-31936-855</meta:user-defined>
    <meta:user-defined meta:name="OVERHEIDop.ondernummer">855</meta:user-defined>
    <meta:user-defined meta:name="DCTERMS.W3CDTF/DCTERMS.available">2021-06-28</meta:user-defined>
    <meta:user-defined meta:name="OVERHEIDop.KamerstukTypen/DC.type">Brief</meta:user-defined>
    <meta:user-defined meta:name="OVERHEIDop.dossiernummer">31936</meta:user-defined>
    <meta:user-defined meta:name="OVERHEIDop.documenttitel">Overzicht van de kostenontwikkeling van de luchtvaart (o.a. belastingen, heffingen, emissierechten)</meta:user-defined>
    <meta:user-defined meta:name="OVERHEIDop.indiener">C. van Nieuwenhuizen Wijbenga</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Luchtvaartbeleid; Brief regering; Overzicht van de kostenontwikkeling van de luchtvaart (o.a. belastingen, heffingen, emissie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