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4<text:tab/>BRIEF VAN DE MINISTER VAN INFRASTRUCTUUR EN WATERSTAAT</text:h>
      <text:p text:style-name="ifm_p_mt.3.76mm_ifm">Aan de Voorzitter van de Tweede Kamer der Staten-Generaal</text:p>
      <text:p text:style-name="ifm_p_mt.3.76mm_ifm">Den Haag, 4 juni 2021</text:p>
      <text:p text:style-name="ifm_p_mt.3.76mm_ifm">Gisteren heeft de Onderzoeksraad voor Veiligheid (OvV) mij geïnformeerd dat de voorlopige bevindingen van twee lopende onderzoeken in de luchtvaart aanleiding hebben gegeven om nu al een tussentijdse waarschuwing uit te doen.</text:p>
      <text:p text:style-name="ifm_p_ifm">Bij het reactiveren van toestellen die in de coronatijd uit dienst waren genomen, zijn potentieel gevaarlijke situaties ontstaan.</text:p>
      <text:p text:style-name="ifm_p_mt.3.76mm_ifm">De waarschuwing is gericht aan de luchtvaartsector en beoogt de alertheid te verhogen nu veel toestellen de komende tijd na een periode van opslag in verband met corona, weer actief in gebruik zullen worden genomen.</text:p>
      <text:p text:style-name="ifm_p_mt.3.76mm_ifm">Het gaat in beide gevallen om vluchten die – vanwege foutieve hoogte- en snelheidsindicaties op de instrumenten – zijn teruggekeerd en veilig zijn geland op Schiphol. Het gaat om een vlucht van TUI Fly op 3 oktober 2020 en van Transavia op 24 april 2021.</text:p>
      <text:p text:style-name="ifm_p_mt.3.76mm_ifm">Wereldwijd is er aandacht voor de problematiek rond het reactiveren van vliegtuigen die langere tijd stil hebben gestaan en zijn er richtlijnen opgesteld. De ILT had de risico’s die deze situatie met zich meebrengt erkend en heeft hier ook nadrukkelijk aandacht voor gevraagd in haar toezicht op de onderhoudsbedrijven en luchtvaartmaatschappijen. De ILT heeft de maatschappijen eerder al gewezen op de richtlijnen die in EASA-verband tot stand zijn gekomen, en zal in haar toezicht specifieke aandacht blijven houden voor deze actuele risico’s.</text:p>
      <text:p text:style-name="ifm_p_mt.3.76mm_ifm">Vanzelfsprekend zal ik de definitieve rapporten van de OvV aanbieden aan uw Kamer wanneer deze zijn afgerond, voorzien van een inhoudelijke reactie binnen de gestelde 90 dagen na publica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4<text:tab/><text:page-number text:select-page="current"/></text:p>
      </style:footer>
    </style:master-page>
    <style:master-page xmlns:sdu-fn="http://schema.sdu.nl/2011/07/functions" style:name="Landscape" style:page-layout-name="landscape-margin-text">
      <style:footer>
        <text:p text:style-name="footer">Tweede Kamer, vergaderjaar 2020-2021, 31 936,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VV-waarschuwing luchtvaartsector</dc:title>
    <meta:user-defined meta:name="OVERHEIDop.ParlID/DC.identifier">kst-31936-854</meta:user-defined>
    <meta:user-defined meta:name="OVERHEIDop.ondernummer">854</meta:user-defined>
    <meta:user-defined meta:name="DCTERMS.W3CDTF/DCTERMS.available">2021-06-11</meta:user-defined>
    <meta:user-defined meta:name="OVERHEIDop.KamerstukTypen/DC.type">Brief</meta:user-defined>
    <meta:user-defined meta:name="OVERHEIDop.dossiernummer">31936</meta:user-defined>
    <meta:user-defined meta:name="OVERHEIDop.documenttitel">OVV-waarschuwing luchtvaartsector</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Luchtvaartbeleid; Brief regering; OVV-waarschuwing luchtvaa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