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12.26pt_mt.7.52mm_indent.-58.5mm_ifm" text:outline-level="1">25 295<text:tab/>Infectieziektenbestrijding</text:h>
      <text:h text:style-name="ifm_p_font.bold_size.9.06pt_mt.18.8mm_indent.-58.5mm_ifm" text:outline-level="1">Nr. 844<text:tab/>BRIEF VAN DE MINISTER VAN INFRASTRUCTUUR EN WATERSTAAT</text:h>
      <text:p text:style-name="ifm_p_mt.3.76mm_ifm">Aan de Voorzitter van de Tweede Kamer der Staten-Generaal</text:p>
      <text:p text:style-name="ifm_p_mt.3.76mm_ifm">Den Haag, 25 februari 2021</text:p>
      <text:p text:style-name="ifm_p_mt.3.76mm_ifm">Op 22 februari jl. heeft het Koninklijk Nederlands Lucht- en Ruimtevaartcentrum (hierna: NLR) mij een brief gestuurd inzake de werkzaamheden van het project-CORSICA<text:note text:id="ID-972173-d36e83" text:note-class="footnote"><text:note-citation text:label="1 ">1</text:note-citation><text:note-body><text:p text:style-name="ifm_p_font.normal_size.6.93pt_mt..5mm_indent.-0.1161in_mleft.0.1161in_ifm">Contamination risk of SARS-CoV-2 in aircraft cabins.</text:p></text:note-body></text:note>, dat wordt uitgevoerd door het NLR en het RIVM. Dit onderzoek richt zich op de besmettingsrisico’s van Covid-19 in vliegtuigen. Middels deze brief informeer ik uw Kamer hierover.</text:p>
      <text:p text:style-name="ifm_p_mt.3.76mm_ifm">De onderzoekers van het NLR en het RVIM geven aan in het najaar van 2020 te zijn gestart met het verzamelen van data in wisselende onderzoeksopstellingen en in drie verschillende vliegtuigtypen. Hierin wordt gesteld dat de meetexperimenten en de hierop volgende computersimulaties complex en omvangrijk zijn. De onderzoekers geven aan dat de voorziene werkzaamheden volgens plan zijn gestart, maar dat de daarbij horende resultaten (data) aanvullende inzichten geven van relevante praktijkomstandigheden die verder dienen te worden onderzocht. Voorts geven zij aan dat de data die deze metingen en simulaties opleveren omvangrijk zijn en vragen om een zorgvuldige analyse. Hierdoor kunnen zij op dit moment geen compleet beeld geven van de transmissierisico’s.</text:p>
      <text:p text:style-name="ifm_p_mt.3.76mm_ifm">De onderzoekers zijn zich bewust van de maatschappelijke urgentie, maar geven aan dat gezien de complexiteit van het onderzoek en de grote belangen die spelen binnen het onderwerp de grootst mogelijke zorgvuldigheid is geboden. NLR en RIVM geven aan dat zij, met inachtneming van de benodigde aanvullende werkzaamheden inclusief kwaliteitsborging, in de week van 10 mei, uiterlijk, het eindrapport zullen opleveren.</text:p>
      <text:p text:style-name="ifm_p_mt.3.76mm_ifm">Tot slot melden de onderzoekers van het RIVM en NLR dat, totdat de risicoanalyse volledig is uitgevoerd met de complete dataset, zij geen uitspraak kunnen doen over het transmissierisico. Wel geven zij aan dat de eerste bevindingen geen aanleiding lijken te geven voor aanvullende maatregelen.</text:p>
      <text:p text:style-name="ifm_p_mt.3.76mm_ifm">Ik zal uw Kamer na gereed komen zo spoedig mogelijk informeren over het eindrappor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44<text:tab/><text:page-number text:select-page="current"/></text:p>
      </style:footer>
    </style:master-page>
    <style:master-page xmlns:sdu-fn="http://schema.sdu.nl/2011/07/functions" style:name="Landscape" style:page-layout-name="landscape-margin-text">
      <style:footer>
        <text:p text:style-name="footer">Tweede Kamer, vergaderjaar 2020-2021, 31 936,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Werkzaamheden van het Koninklijk Nederlands Lucht- en Ruimtevaartcentrum (NLR) aan het project- CORSICA</dc:title>
    <meta:user-defined meta:name="OVERHEIDop.ParlID/DC.identifier">kst-31936-844</meta:user-defined>
    <meta:user-defined meta:name="OVERHEIDop.ondernummer">844</meta:user-defined>
    <meta:user-defined meta:name="DCTERMS.W3CDTF/DCTERMS.available">2021-03-09</meta:user-defined>
    <meta:user-defined meta:name="OVERHEIDop.KamerstukTypen/DC.type">Brief</meta:user-defined>
    <meta:user-defined meta:name="OVERHEIDop.dossiernummer">31936;25295</meta:user-defined>
    <meta:user-defined meta:name="OVERHEIDop.documenttitel">Werkzaamheden van het Koninklijk Nederlands Lucht- en Ruimtevaartcentrum (NLR) aan het project- CORSICA</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Luchtvaartbeleid; Brief regering; Werkzaamheden van het Koninklijk Nederlands Lucht- en Ruimtevaartcentrum (NLR) aan het project- CORSI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