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4 juli 2011</text:p>
      <text:p text:style-name="alineagroep">In overeenstemming met artikel 24 van de Kaderwet adviescolleges Rijksoverheid doe ik u het advies van het adviescollege voor
                     de burgerluchtvaartveiligheid DEGAS (Dutch Expert Group Aviation Safety) toekomen met als titel: «Veiligheid als deel van
                     het geheel, een rationele bedding voor emotie».<text:note text:id="nt1" text:note-class="footnote"><text:note-citation text:label="1">1</text:note-citation><text:note-body><text:p>Ter inzage gelegd bij het Centraal Informatiepunt Tweede Kamer.</text:p></text:note-body></text:note></text:p>
      <text:p text:style-name="alineagroep.end">Met dit advies rondt DEGAS haar werkzaamheden voortvloeiend uit haar Werkprogramma voor 2010 af.</text:p>
      <text:p text:style-name="algemeen">Het advies zal als een van de bouwstenen worden meegenomen in de in voorbereiding zijnde actualisatie van het Luchthavenindelingbesluit
                  Schiphol (LIB): het actualiseren van de ruimtelijke beperkingengebieden vanwege geluidhinder en externe veiligheid. Deze actualisatie
                  vindt plaats in samenhang met het experiment met het nieuwe normen- en handhavingstelsel, en maakt onderdeel uit van het Aldersakkoord
                  voor Schiphol uit 2008. Mijn voornemen is om het Programma van Eisen voor de actualisatie van het LIB komend najaar te bespreken
                  met de Alderstafel.
               </text:p>
      <text:p text:style-name="algemeen">U ontvangt het advies van DEGAS thans ter kennisneming. Mijn inhoudelijke reactie doe ik u toekomen zodra ik het Programma
                  van Eisen heb vastgesteld met name voor wat betreft het rondom Schiphol te voeren externe veiligheidsbeleid en de eventuele
                  doorwerking naar het voor de overige luchthavens te voeren belei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