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36
               </text:p>
          </table:table-cell>
          <table:table-cell office:value-type="string" table:number-columns-spanned="2" table:style-name="parlementair.kopcel3">
            <text:p text:style-name="headtable.dossiertitel"> Luchtvaar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2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INFRASTRUCTUUR EN MILIEU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 juli 2011</text:p>
      <text:p text:style-name="algemeen">Hierbij stuur ik u een afschrift van mijn brief aan de heer Alders waarin ik nader in ga op de situatie van het luchtruim
                  rond Lelystad Airport.<text:note text:id="n1" text:note-class="footnote"><text:note-citation text:label="1">1</text:note-citation><text:note-body><text:p>Ter inzage gelegd bij het Centraal Informatiepunt Tweede Kamer.</text:p></text:note-body></text:note> Gezamenlijk met mijn brief over het actieplan luchtverkeersleiding Lelystad Airport (d.d. 15 juni 2011) geef ik hiermee invulling
                  aan de motie Huizing-Haverkamp (31 936, nr. 50).
               </text:p>
      <text:p text:style-name="ondertekening">De staatssecretaris van Infrastructuur en  Milieu,</text:p>
      <text:p text:style-name="ondertekening.end">J. J. Atsma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936, Nr. 8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