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8<text:tab/>BRIEF VAN DE MINISTER VAN INFRASTRUCTUUR EN WATERSTAAT</text:h>
      <text:p text:style-name="ifm_p_mt.3.76mm_ifm">Aan de Voorzitter van de Tweede Kamer der Staten-Generaal</text:p>
      <text:p text:style-name="ifm_p_mt.3.76mm_ifm">Den Haag, 2 november 2020</text:p>
      <text:p text:style-name="ifm_p_mt.3.76mm_ifm">De vaste commissie voor Infrastructuur en Waterstaat heeft mij verzocht om uw Kamer nog vóór de begrotingsbehandeling I&amp;W een voortgangsbrief te sturen over de uitvoering van de motie van de leden Paternotte en Stoffer (Kamerstuk 31 936, nr. 756) met betrekking tot een emissieplafond voor de Nederlandse luchthavens.</text:p>
      <text:p text:style-name="ifm_p_mt.3.76mm_ifm">Het instrument van een CO<text:span text:style-name="ifm_span_font.subscript_ifm">2</text:span>-plafond wordt uitgewerkt in het actieprogramma Doelen en Monitoring van de Duurzame Luchtvaarttafel. Dit wordt zorgvuldig gedaan in overleg met alle betrokken partijen. Hiertoe is een project opgestart waarvoor het Ministerie van IenW primair verantwoordelijk is. Op dit moment vindt overleg plaats met de partijen. Over het CO<text:span text:style-name="ifm_span_font.subscript_ifm">2</text:span>-plafond zal ook worden gesproken tijdens de vergadering van de Duurzame Luchtvaarttafel van 8 december a.s. Op basis hiervan zal ik uw Kamer informeren over de aanpak, planning en aandachtspunten bij de verdere uitwerking.</text:p>
      <text:p text:style-name="ifm_p_mt.3.76mm_ifm">Ik verwacht u op basis hiervan te kunnen informeren voorafgaand aan het Algemeen Overleg Luchtvaart van 16 december a.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8<text:tab/><text:page-number text:select-page="current"/></text:p>
      </style:footer>
    </style:master-page>
    <style:master-page xmlns:sdu-fn="http://schema.sdu.nl/2011/07/functions" style:name="Landscape" style:page-layout-name="landscape-margin-text">
      <style:footer>
        <text:p text:style-name="footer">Tweede Kamer, vergaderjaar 2020-2021, 31 936,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motie van de leden Paternotte en Stoffer over een CO2-emissieplafond voor de gehele Nederlandse commerciële luchtvaart</dc:title>
    <meta:user-defined meta:name="OVERHEIDop.ParlID/DC.identifier">kst-31936-818</meta:user-defined>
    <meta:user-defined meta:name="OVERHEIDop.ondernummer">818</meta:user-defined>
    <meta:user-defined meta:name="DCTERMS.W3CDTF/DCTERMS.available">2020-11-12</meta:user-defined>
    <meta:user-defined meta:name="OVERHEIDop.KamerstukTypen/DC.type">Brief</meta:user-defined>
    <meta:user-defined meta:name="OVERHEIDop.dossiernummer">31936</meta:user-defined>
    <meta:user-defined meta:name="OVERHEIDop.documenttitel">Reactie op verzoek commissie over de motie van de leden Paternotte en Stoffer over een CO2-emissieplafond voor de gehele Nederlandse commerciële luchtva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ver de motie van de leden Paternotte en Stoffer over een CO2-emissieplafond voor de gehele Nederlandse commerciële luchtvaar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