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8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12.26pt_mt.7.52mm_indent.-58.5mm_ifm" text:outline-level="1">27 830<text:tab/>Materieelprojecten</text:h>
      <text:h text:style-name="ifm_p_font.bold_size.9.06pt_mt.18.8mm_indent.-58.5mm_ifm" text:outline-level="1">Nr. 815<text:tab/>BRIEF VAN DE STAATSSECRETARIS VAN DEFENSIE</text:h>
      <text:p text:style-name="ifm_p_mt.3.76mm_ifm">Aan de Voorzitter van de Tweede Kamer der Staten-Generaal</text:p>
      <text:p text:style-name="ifm_p_mt.3.76mm_ifm">Den Haag, 16 oktober 2020</text:p>
      <text:p text:style-name="ifm_p_mt.3.76mm_ifm">Op 30 september 2020 heb ik van de vaste commissie van Defensie 114 feitelijke vragen omtrent de Onderzoeken in het kader van de Rijkscoördinatieregeling voor de radar in Herwijnen (Kamerstukken 31 936 en 27 830, nr. 718) ontvangen. Gezien het aantal vragen, de complexiteit en de wens deze vragen zorgvuldig te beantwoorden is het niet mogelijk geweest de antwoorden aan te bieden voor de gestelde termijn van 13 oktober jl.</text:p>
      <text:p text:style-name="ifm_p_mt.3.76mm_ifm">Het beantwoorden van de vragen vraagt meer tijd, mede gezien het feit dat Defensie gedeeltelijk afhankelijk is van externe partijen voor de beantwoording. Ik streef er naar de antwoorden op de vragen zo spoedig mogelijk aan uw Kamer aan te biede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15<text:tab/><text:page-number text:select-page="current"/></text:p>
      </style:footer>
    </style:master-page>
    <style:master-page xmlns:sdu-fn="http://schema.sdu.nl/2011/07/functions" style:name="Landscape" style:page-layout-name="landscape-margin-text">
      <style:footer>
        <text:p text:style-name="footer">Tweede Kamer, vergaderjaar 2020-2021, 31 936, nr. 8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Uitstel toezending antwoorden op vragen commissie over onderzoeken in het kader van de Rijkscoördinatieregeling voor de radar in Herwijnen (Kamerstuk 31936-718)</dc:title>
    <meta:user-defined meta:name="OVERHEIDop.ParlID/DC.identifier">kst-31936-815</meta:user-defined>
    <meta:user-defined meta:name="OVERHEIDop.ondernummer">815</meta:user-defined>
    <meta:user-defined meta:name="DCTERMS.W3CDTF/DCTERMS.available">2020-10-27</meta:user-defined>
    <meta:user-defined meta:name="OVERHEIDop.KamerstukTypen/DC.type">Brief</meta:user-defined>
    <meta:user-defined meta:name="OVERHEIDop.dossiernummer">31936;27830</meta:user-defined>
    <meta:user-defined meta:name="OVERHEIDop.documenttitel">Uitstel toezending antwoorden op vragen commissie over onderzoeken in het kader van de Rijkscoördinatieregeling voor de radar in Herwijnen (Kamerstuk 31936-718)</meta:user-defined>
    <meta:user-defined meta:name="OVERHEIDop.Parlementair/DC.type">Kamerstuk</meta:user-defined>
    <meta:user-defined meta:name="OVERHEIDop.indiener">B. Visser</meta:user-defined>
    <meta:user-defined meta:name="OVERHEIDop.vergaderjaar">2020-2021</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Uitstel toezending antwoorden op vragen commissie over onderzoeken in het kader van de Rijkscoördinatieregeling voor de radar in Herwijnen (Kamerstuk 31936-718)</meta:user-defined>
    <meta:user-defined meta:name="OVERHEIDop.publicationName">Kamerstuk</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