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807<text:tab/>BRIEF VAN DE MINISTER VAN INFRASTRUCTUUR EN WATERSTAAT</text:h>
      <text:p text:style-name="ifm_p_mt.3.76mm_ifm">Aan de Voorzitter van de Tweede Kamer der Staten-Generaal</text:p>
      <text:p text:style-name="ifm_p_mt.3.76mm_ifm">Den Haag, 8 september 2020</text:p>
      <text:p text:style-name="ifm_p_mt.3.76mm_ifm">Naar aanleiding van het mondelinge vragenuur van 1 september jl. en de vragen van lid Kröger (GL) over «het onderzoek naar de meerwaarde van Lelystad Airport» (Handelingen II 2019/20, nr. 95, vragen van het lid Kröger aan de Minister van Infrastructuur en Waterstaat over het onderzoek naar de meerwaarde van Lelystad Airport) informeer ik Uw Kamer hierbij over het aantal commerciële luchtvaartmaatschappijen dat gebruik maakt van Schiphol en welke luchtvaartmaatschappijen de activiteiten hebben gestaakt als gevolg van een faillissement.</text:p>
      <text:p text:style-name="ifm_p_mt.3.76mm_ifm">Bij de initiële allocatie voor het lopende IATA-jaar 2019/2020 kregen 99 commerciële luchtvaartmaatschappijen slots toegewezen door de slotcoördinator om gebruik te maken van Schiphol. In 2019 en 2020 zijn de volgende vijf luchtvaartmaatschappijen die op Schiphol vlogen failliet gegaan: Adria Airways, Atlas Global, Air Mauritius, Jet Airways en Flybe. De procedure voor Flybe loopt nog bij de slotcoördinator. Voor de eerste viergenoemde faillissementen bestaat er geen rechtstreeks verband met de COVID-19 uitbraak. Het faillissement van Flybe is op 5 maart 2020 aangevraa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807<text:tab/><text:page-number text:select-page="current"/></text:p>
      </style:footer>
    </style:master-page>
    <style:master-page xmlns:sdu-fn="http://schema.sdu.nl/2011/07/functions" style:name="Landscape" style:page-layout-name="landscape-margin-text">
      <style:footer>
        <text:p text:style-name="footer">Tweede Kamer, vergaderjaar 2019-2020, 31 936,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 over het aantal commerciële luchtvaartmaatschappijen dat gebruik maakt van Schiphol en welke luchtvaartmaatschappijen de activiteiten hebben gestaakt als gevolg van een faillissement</dc:title>
    <meta:user-defined meta:name="OVERHEIDop.ParlID/DC.identifier">kst-31936-807</meta:user-defined>
    <meta:user-defined meta:name="OVERHEIDop.ondernummer">807</meta:user-defined>
    <meta:user-defined meta:name="DCTERMS.W3CDTF/DCTERMS.available">2020-09-21</meta:user-defined>
    <meta:user-defined meta:name="OVERHEIDop.KamerstukTypen/DC.type">Brief</meta:user-defined>
    <meta:user-defined meta:name="OVERHEIDop.dossiernummer">31936</meta:user-defined>
    <meta:user-defined meta:name="OVERHEIDop.documenttitel">Informatie over het aantal commerciële luchtvaartmaatschappijen dat gebruik maakt van Schiphol en welke luchtvaartmaatschappijen de activiteiten hebben gestaakt als gevolg van een faillissemen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Informatie over het aantal commerciële luchtvaartmaatschappijen dat gebruik maakt van Schiphol en welke luchtvaartmaatschappijen de activiteiten hebben gestaakt als gevolg van een faillissement</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