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0</text:p>
          </table:table-cell>
          <table:table-cell office:value-type="string" table:number-columns-spanned="2" table:style-name="parlementair.kopcel_last">
            <text:p text:style-name="headtable.stuktitel"> LIJST VAN VRAGEN EN ANTWOORDEN
            </text:p>
            <text:p text:style-name="headtable.datum">Vastgesteld 22 juni 2011
               
            </text:p>
          </table:table-cell>
          <table:covered-table-cell/>
        </table:table-row>
      </table:table>
      <text:p text:style-name="alineagroep">De vaste commissie voor Infrastructuur en Milieu<text:note text:id="ID-121377-d28e105"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staatssecretaris voor Infrastructuur en Milieu over de brief van 31 maart jl. inzake
                     de Startnota Luchtruimvisie (Kamerstuk 31 936, nr. 75).
                  </text:p>
      <text:p text:style-name="alineagroep.end">De staatssecretaris heeft deze vragen beantwoord bij brief van 21 juni 2011. Vragen en antwoorden zijn hierna afgedrukt.</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p text:style-name="alineagroep">1</text:p>
      <text:p text:style-name="alineagroep.end">
                     <text:span text:style-name="cur">Welke gevolgen heeft de mogelijke sluiting van het militaire vliegveld Eindhoven voor de Luchtruimvisie? Zal dit een verschuiving
                        opleveren? Zo nee, waarom niet? Zo ja, wat verandert er precies?</text:span>
                     
                  </text:p>
      <text:p text:style-name="algemeen">In de beleidsbrief van de minister van Defensie van 8 april 2011 (kamerstuk 32 733, nr. 1) is het uitgangspunt gemeld dat Eindhoven een civiele luchthaven wordt. Dit wordt momenteel nader uitgewerkt. Het is daarom
                  nu nog onduidelijk welke verandering zal optreden in het militaire gebruik van vliegveld Eindhoven en  de eventueel daaruit
                  voortvloeiende gevolgen voor het luchtruim en de Luchtruimvisie kenbaar te maken. Vooralsnog wordt in de Luchtruimvisie uitgegaan
                  van de ontwikkeling van het civiele gebruik van vliegveld Eindhoven conform het Aldersadvies Eindhoven en de daarvoor eventueel
                  benodigde luchtruimwijzigingen.
               </text:p>
      <text:p text:style-name="alineagroep">2, 3 en 4</text:p>
      <text:p text:style-name="alineagroep">
                     <text:span text:style-name="cur">Hoe wordt voor de Luchtruimvisie de voorziene luchthavenontwikkeling van luchthaven Lelystad gedefinieerd?</text:span>
                     
                  </text:p>
      <text:p text:style-name="alineagroep">
                     <text:span text:style-name="cur">Past het met de aanwijzing van november 2009 toegestane gebruik van de luchthaven Lelystad en het bijbehorende aantal vliegtuigbewegingen
                        in de komende Luchtruimvisie?</text:span>
                     
                  </text:p>
      <text:p text:style-name="alineagroep.end">
                     <text:span text:style-name="cur">Biedt u met de Luchtruimvisie oplossingen die leiden tot een forse reductie of bij voorkeur opheffing van de operationele
                        beperkingen aan het gebruik van de luchthaven Lelystad, die worden veroorzaakt door het ontbreken van luchtverkeersleiding
                        aldaar?</text:span>
                     
                  </text:p>
      <text:p text:style-name="alineagroep">De thans voorziene ontwikkeling van de luchthaven Lelystad is vastgelegd in het Aanwijzingsbesluit d.d. 16 oktober 2009. Ten
                     behoeve van de inpassing van het vliegverkeer dat hoort bij het Aanwijzigingsbesluit Lelystad wordt op korte termijn de routestructuur
                     geïmplementeerd in het AIP. In antwoord op de motie Huizing-Haverkamp (Kamerstuk nr. 31 936, motie 50) wordt u op korte termijn
                     nader geïnformeerd over het plan van aanpak voor de introductie van luchtverkeersleiding.
                  </text:p>
      <text:p text:style-name="alineagroep.end">In de Luchtruimvisie wordt uitgegaan van de naar aanleiding van het notaoverleg over de Luchtvaartnota meegegeven opdracht
                     van het kabinet aan de heer Alders. Dat betekent dat naast de mogelijkheden voor het accommoderen van 35 000 vliegtuigbewegingen
                     (conform de opdracht van 5 februari 2009), ook een scenario met 45 000 vliegbewegingen moet worden bezien. Conform afspraak
                     beoog ik op korte termijn – vooruitlopend op het eindresultaat van de Luchtruimvisie – een helder kader te bieden waarmee
                     de Alderstafel Lelystad in de zomer kan werken aan de afronding van haar advies. Conform afspraak zal ik de heer Alders hierover
                     voor de zomer informeren. Een afschrift van deze brief zal ik tevens aan de Tweede Kamer toezenden.
                  </text:p>
      <text:p text:style-name="alineagroep">5</text:p>
      <text:p text:style-name="alineagroep.end">
                     <text:span text:style-name="cur">Is er voor de korte termijnontwikkeling van luchthaven Lelystad zicht op een coördinatieregeling ten behoeve van het gebruik
                        van het militaire luchtruim?</text:span>
                     
                  </text:p>
      <text:p text:style-name="algemeen">Op dit moment wordt gewerkt aan de implementatie van de routestructuur van het Aanwijzingsbesluit. Of daarvoor een coördinatieregeling
                  nodig is, wordt thans bezien.
               </text:p>
      <text:p text:style-name="alineagroep">6</text:p>
      <text:p text:style-name="alineagroep.end">
                     <text:span text:style-name="cur">Is er zonder oplossing voor het militaire luchtruim en/of zonder civiel-militaire samenwerking op het gebied van luchtverkeersdienstverlening,
                        luchtruiminrichting, beheer en gebruik van het luchtruim, eigenlijk wel een ontwikkeling van luchthaven Lelystad mogelijk
                        die zodanig robuust is dat daarmee de economische structuur van de regio wordt versterkt?</text:span>
                     
                  </text:p>
      <text:p text:style-name="algemeen">Nee.</text:p>
      <text:p text:style-name="alineagroep">7</text:p>
      <text:p text:style-name="alineagroep.end">
                     <text:span text:style-name="cur">Heeft de verdere samenwerking van Schiphol met Lelystad nog invloed op de gestelde normen en concepten? Zo nee, waarom niet?</text:span>
                     
                  </text:p>
      <text:p text:style-name="algemeen">Zoals in de Luchtvaartnota gesteld, is het stelsel van samenwerkende luchthavens de basis voor de ontwikkeling van Lelystad.
                  Hierdoor zal er altijd een relatie zijn tussen de ontwikkeling van Schiphol en die van Lelystad, zowel op het gebied van de
                  selectieve ontwikkeling als ten aanzien van de operatie en luchtzijdige ontsluiting.
               </text:p>
      <text:p text:style-name="alineagroep">8</text:p>
      <text:p text:style-name="alineagroep.end">
                     <text:span text:style-name="cur">Moet uit de laatste alinea van uw brief d.d. 31 maart 2011 inzake de Startnota Luchtruimvisie worden opgemaakt dat verdere
                        ontwikkeling van luchthaven Lelystad nog altijd zeer onzeker is? Welke knelpunten zijn er daar om te komen tot meer luchthavencapaciteit?</text:span>
                     
                  </text:p>
      <text:p text:style-name="alineagroep">Reeds in het Aldersadvies van 1 oktober 2008 is gesignaleerd dat uitbreiding van de operatie op Lelystad en Eindhoven een
                     aanpassing van het luchtruim
                  </text:p>
      <text:p text:style-name="alineagroep.end">aldaar vereist opdat het verkeer van en naar Schiphol geen hinder ondervindt. De heer Alders heeft mij vervolgens in september
                     2010 gerapporteerd dat voor de afronding van het Aldersadvies over de ontwikkeling van de luchthaven Lelystad, inzicht noodzakelijk
                     is in de mogelijkheden om een aantal knelpunten in het luchtruim op te heffen. Het betreft onder andere de ligging en het
                     gebruik van een aantal militaire oefengebieden en laagvliegroutes in de nabijheid van luchthaven Lelystad, de interferentie
                     met de Schiphol operatie en de mogelijke interferentie met General Aviation activiteiten in de omgeving van de luchthaven
                     Lelystad. Tevens ontbrak inzicht in een aantal verwachte ontwikkelingen die van invloed kunnen zijn op de luchtzijdige inpassing
                     van de luchthaven Lelystad, zoals de ontwikkeling van een nieuw operationeel concept en een 4<text:span text:style-name="superscript">e</text:span> Initial Approach Fix (IAF) ten behoeve van een verbeterde zuidoostelijke ontsluiting en luchtzijdige bereikbaarheid van Schiphol.
                     Tot slot heeft de heer Alders in zijn brief aangegeven dat er een knelpunt is ten aanzien van de interferentie met de ligging
                     van de Natura 2000 gebieden in de provincie Flevoland. Dit knelpunt is onderwerp van verdere bestudering aan de Alderstafel
                     Lelystad. De hiervoor genoemde problematiek bevestigt dat voor een robuuste ontwikkeling van de luchthaven Lelystad zowel
                     civiel-militaire samenwerking op het gebied van luchtruim en luchtverkeersleiding als een stelsel van samenwerkende luchthavens
                     belangrijke voorwaarden zijn.
                  </text:p>
      <text:p text:style-name="algemeen">Voor de zomer zal ik op basis van de inzichten uit de analyse van de Luchtruimvisie de Alderstafel aangepaste kaders meegeven
                  ten aanzien van de luchtzijdige inpassing van de luchthaven Lelystad. Op basis daarvan kan de Alderstafel werken aan de afronding
                  van haar advies. Deze inzichten vormen vervolgens input voor het afronden van de definitieve Luchtruimvisie, die u begin 2012
                  ontvangt.
               </text:p>
      <text:p text:style-name="alineagroep">9 en 10</text:p>
      <text:p text:style-name="alineagroep">
                     <text:span text:style-name="cur">Op welke wijze worden organisaties die belangen van bewoners, reizigers en natuur en milieu behartigen betrokken bij de totstandkoming
                        van de Luchtruimvisie?</text:span>
                     
                  </text:p>
      <text:p text:style-name="alineagroep.end">
                     <text:span text:style-name="cur">Worden tijdens het ontwerpproces in het kader van de Luchtruimvisie ook gebruikers geconsulteerd? Zo ja, welke?</text:span>
                     
                  </text:p>
      <text:p text:style-name="algemeen">Zoals in de Startnota is gemeld, wordt gedurende de totstandkoming van de Luchtruimvisie voorzien in twee formele consultatiemomenten.
                  Het eerste consultatiemoment over de Startnota van de Luchtruimvisie is inmiddels afgerond. Het tweede consultatiemoment over
                  een conceptversie van de Luchtruimvisie vindt na de zomer plaats. Deze werkwijze maakt het voor de ministeries van Infrastructuur
                  en Milieu en van Defensie mogelijk de inzichten en reacties van belanghebbenden en geïnteresseerden mee te wegen in de uiteindelijke
                  definitieve versie van de Luchtruimvisie. Daarnaast wordt er indien nodig of wenselijk gedurende het proces contact gezocht
                  met belanghebbenden en geïnteresseerden om bijvoorbeeld feiten en cijfers te toetsen, nadere informatie of toelichting te
                  vragen.
               </text:p>
      <text:p text:style-name="algemeen">Ten behoeve van de consultatie is de Startnota van de Luchtruimvisie naar een brede groep van belanghebbenden gezonden, waaronder
                  vertegenwoordigers van omwonenden rond luchthavens, Commissies 28, Commissies Regionaal Overleg, de Alderstafels Schiphol-Eindhoven-Lelystad,
                  sectorpartijen, (vertegenwoordigers van) luchtvaartmaatschappijen, vertegenwoordigers van gebruikersgroepen van General Aviation,
                  luchthavenexploitanten, bestuurders in de omgeving van luchthavens, kennisinstituten, natuur- en milieuorganisaties,  luchtverkeersdienstverleners,
                  militaire luchtruimgebruikers, etc. Daarnaast is de Startnota ook in het Engels vertaald ten behoeve van informatievoorziening
                  aan de ons omringende landen en de partners binnen FABEC. De Startnota is tevens op internet gepubliceerd en belanghebbenden
                  en geïnteresseerden konden via het Centrum Publieksparticipatie reageren op de Startnota en het projectteam suggesties meegeven
                  voor de Luchtruimvisie. Ook is de afgelopen maanden de Startnota toegelicht in een grote verscheidenheid aan overlegfora.
                  Voor de consultatie over de conceptversie van de Luchtruimvisie wordt een gelijke werkwijze gehanteerd.
               </text:p>
      <text:p text:style-name="alineagroep">11</text:p>
      <text:p text:style-name="alineagroep.end">
                     <text:span text:style-name="cur">Wordt het eindresultaat, inclusief een Uitvoeringsagenda, van dit ontwerpproces in januari 2012 verwacht?</text:span>
                     
                  </text:p>
      <text:p text:style-name="algemeen">Ja.</text:p>
      <text:p text:style-name="alineagroep">12</text:p>
      <text:p text:style-name="alineagroep.end">
                     <text:span text:style-name="cur">Wordt het verkeersleidingconcept gewijzigd van inbound en approachvectors naar Standard Arrival Routes met vastgelegde continuous
                        descent approach en/of step-descent naderingen en het outboundsysteem met standard instrument departure ondersteund door radarvectors
                        naar de gewenste routes en vlieghoogte?</text:span>
                     
                  </text:p>
      <text:p text:style-name="algemeen">In het kader van het Aldersadvies over de ontwikkeling van Schiphol uit oktober 2008 is afgesproken een nieuw operationeel
                  concept voor de mainport Schiphol te ontwikkelen dat het mogelijk maakt om continuous descent approaches via vaste naderingsroutes
                  te vliegen en tevens te werken met vaste vertrekroutes ofwel standard instrument departures (SID). Dit concept wordt door
                  de partijen aan de Alderstafel Schiphol in de periode tot 2020 stapsgewijs uitgewerkt en ingevoerd en geldt daarmee als uitgangspunt
                  voor de Luchtruimvisie. In de Luchtruimvisie wordt verder ingegaan op de technische en operationele ontwikkelingen, de ontwikkelingen
                  die zowel nationaal als Europees plaats vinden en de consequenties daarvan voor de in de Startnota gesignaleerde knelpunten
                  en opgaven in het Nederlandse luchtruim. De analyses ten behoeve van de Luchtruimvisie zijn nog niet afgerond. Ik wil daarom
                  niet vooruitlopen op de conclusies. Ik kom daarop terug in de Luchtruimvisie die u begin 2012 zult ontvangen.
               </text:p>
      <text:p text:style-name="alineagroep">13, 14, 16, 17 en 19</text:p>
      <text:p text:style-name="alineagroep">
                     <text:span text:style-name="cur">Wordt het inboundverkeer gestaffeld op grotere hoogte (boven 10 000 voet), waardoor het eenparig en zonder correcties langs
                        bekende aanvliegroutes kan naderen?</text:span>
                     
                  </text:p>
      <text:p text:style-name="alineagroep">
                     <text:span text:style-name="cur">Kunnen de vorm en de afmeting van de control zone worden gewijzigd in relatie tot de benodigde ruimte voor vertrek- en naderingsprocedure,
                        conform de situatie in Duitsland en Frankrijk en conform het Amerikaanse «upside down wedding cake-principe»?</text:span>
                     
                  </text:p>
      <text:p text:style-name="alineagroep">
                     <text:span text:style-name="cur">Zullen visual flight routes worden ontworpen door delen van de control zones waar weinig IFR-verkeer plaats vindt?</text:span>
                     
                  </text:p>
      <text:p text:style-name="alineagroep">
                     <text:span text:style-name="cur">Zullen in de onderste luchtlaag tot 10 000 voet flight level 95 gebieden worden gecreëerd waar de kleine general aviation
                        en de luchtsporten visual flight rules kunnen opereren?</text:span>
                     
                  </text:p>
      <text:p text:style-name="alineagroep.end">
                     <text:span text:style-name="cur">Houdt u de ondergrens van controlled airspace (buiten control zones) op minimaal 2 500 voet?</text:span>
                     
                  </text:p>
      <text:p text:style-name="algemeen">In het kader van de Luchtruimvisie worden nationale en Europese ontwikkelingen vanuit zowel een technisch als operationeel
                  perspectief, nader geanalyseerd op hun consequenties voor de in de Startnota gesignaleerde knelpunten en opgaven in het Nederlandse
                  luchtruim. Op welke wijze en op welk moment deze vertaald worden naar wijzigingen in de inrichting (zoals onder andere de
                  dimensies van Control Zones), het gebruik en beheer van het luchtruim is op dit moment nog niet te zeggen. Zoals gezegd in
                  het antwoord op vraag 12 kan ik daar nog niet op vooruitlopen. Ik kom op de in de vragen genoemde aspecten terug in de Luchtruimvisie
                  die u begin 2012 ontvangt.
               </text:p>
      <text:p text:style-name="alineagroep">15</text:p>
      <text:p text:style-name="alineagroep.end">
                     <text:span text:style-name="cur">Kan het luchtruim, waar geen vertrek- en naderingsprocedures zijn, worden vrijgegeven?</text:span>
                     
                  </text:p>
      <text:p text:style-name="alineagroep">Voor het gebruik en de noodzaak tot luchtverkeersdienstverlening gelden vastgestelde criteria die gekoppeld zijn aan de aard
                     van de aanwezige activiteiten (bijvoorbeeld VFR-, IFR-, civiel-, militair- en General Aviation verkeer). Hiervoor gelden ICAO-richtlijnen
                     en aanbevelingen die voor de Nederlandse situatie vertaald zijn in de Criteria Catalogus Luchtruim. Dit bevat een toetsingskader
                     voor luchtruimklassen, gebruikersvereisten en luchtverkeersdienstverlening. Op basis van de activiteiten die in bepaalde delen
                     van het luchtruim plaats vinden, de samenstelling en kenmerken van het luchtverkeer en de eventuele risico’s die dat met zich
                     meebrengt, wordt de luchtruimklasse voor delen van het luchtruim bepaald. Deze luchtruimklasse stelt bepaalde eisen voor de
                     gebruikers van dat luchtruim. De Inspectie Verkeer en Waterstaat en de Militaire Luchtvaart Autoriteit zien hierop toe.
                  </text:p>
      <text:p text:style-name="alineagroep.end">Gezien het feit dat in het kader van de Luchtruimvisie op dit moment nog analyses worden uitgevoerd acht ik het niet mogelijk
                     om vooruitlopend hierop uitspraken hierover te doen.
                  </text:p>
      <text:p text:style-name="alineagroep">18</text:p>
      <text:p text:style-name="alineagroep.end">
                     <text:span text:style-name="cur">Zal een maatregel om vliegtuigen hoger te laten vliegen, leiden tot reductie van de geluidsdruk, waardoor de geluidsproductie
                        binnen de vastgestelde geluidscontouren rond vliegvelden blijft en kan worden voldaan aan de wens ten aanzien van opleidingsmogelijkheden
                        in en om Groningen Airport Eelde en aan de wens om deze op andere locaties beter te faciliteren?</text:span>
                     
                  </text:p>
      <text:p text:style-name="alineagroep">Geluidscontouren zijn voor iedere luchthaven specifiek vastgesteld en bevatten het eerste gedeelte van de vertrekprocedures
                     en het laatste gedeelte van de naderingsprocedures. Bovendien zijn er verschillende procedures voor geluidsarme naderingen.
                     Een generiek antwoord is om die redenen niet mogelijk. Gesteld kan worden dat het introduceren van geluidsarme naderingen
                     voor de omgeving in de directe nabijheid van de luchthaven naar verwachting nauwelijks verandering in de geluidsbelasting
                     betekent. De vermindering van geluidsoverlast zal zich naar verwachting vooral voordoen in de verdere omgeving van de luchthaven.
                  </text:p>
      <text:p text:style-name="alineagroep.end">Op de lange termijn worden vanuit SESAR mogelijkheden verwacht om de vertrek- en daalprofielen verder te optimaliseren. De
                     effecten hiervan op de geluidsbelasting zijn op dit moment nog onbekend. Afspraken over de introductie van geluidsarme naderingen
                     moeten per luchthaven afgewogen worden. Wat de consequenties hiervan zijn voor de geluidscontouren van de diverse luchthavens
                     is van veel andere factoren afhankelijk zoals route- en procedureontwerp, de eigenschappen van de vertrekkende en naderende
                     vliegtuigen (vlootmix) en moet daarom altijd per luchthaven specifiek bezien worden. In hoeverre dit consequenties heeft voor
                     de activiteiten die binnen de geluidscontouren plaatsvinden op een luchthaven, zoals bijvoorbeeld de luchthaven Eelde, is
                     aan de exploitant van deze luchthaven om dit te bepalen.
                  </text:p>
      <text:p text:style-name="alineagroep">20</text:p>
      <text:p text:style-name="alineagroep.end">
                     <text:span text:style-name="cur">Zorgt u voor een dynamische indeling c.q. classificatie van het luchtruim en tijdelijke vrijgave van het gecontroleerde luchtruim
                        buiten de operationele uren voor ongecontroleerd General Aviation verkeer?</text:span>
                     
                  </text:p>
      <text:p text:style-name="algemeen">Op dit moment is het al zo dat op tijdstippen waarop de militaire oefengebieden en het militaire luchtruim niet worden gebruikt,
                  deze worden vrijgegeven voor civiel gebruik en General Aviation activiteiten. Op eventuele wijzigingen in de luchtruimclassificatie
                  en verdere dynamisering en flexibel gebruik van het luchtruim kom ik in de definitieve Luchtruimvisie terug die u begin 2012
                  ontvangt.
               </text:p>
      <text:p text:style-name="alineagroep">21</text:p>
      <text:p text:style-name="alineagroep.end">
                     <text:span text:style-name="cur">Geeft u met de Luchtruimvisie prioriteit aan verbetering van de luchtzijdige ontsluiting van Schiphol, inclusief een noodzakelijke
                        oplossing voor de benodigde omvang van de Schiphol terminal manoeuvring area en de ligging van de wachtgebieden inclusief
                        een 4<text:span text:style-name="superscript">e</text:span> initial approach fix?</text:span>
                     
                  </text:p>
      <text:p text:style-name="algemeen">Ja, zoals in de actualisatiebrief van de Luchtvaartnota (kamerstuk 31 936, nr. 47, d.d. 14 januari 2011) is geschetst wordt met de Luchtruimvisie nu met voorrang ingezet op de luchtzijdige ontsluiting van
                  Nederland. De netwerkkwaliteit vanaf Schiphol heeft daarbij conform het kabinetsbeleid prioriteit. De omvang van de Schiphol
                  terminal manoeuvring area (TMA), de ligging van de initial approach fixes (inclusief wachtgebieden) en de ontwikkeling van
                  een 4<text:span text:style-name="superscript">e</text:span> initial approach fix zijn zoals ook in de Startnota aangekondigd, onderwerp van analyse in het kader van de Luchtruimvisie.
                  Op de uitkomsten daarvan kom ik terug in de Luchtruimvisie die u begin 2012 zult ontvangen
               </text:p>
      <text:p text:style-name="alineagroep">22</text:p>
      <text:p text:style-name="alineagroep.end">
                     <text:span text:style-name="cur">Bent u voornemens om ruimte rondom de luchthavens vrij te houden van obstakels boven 500 voet?</text:span>
                     
                  </text:p>
      <text:p text:style-name="algemeen">Het obstakelvrij houden van een gebied rondom de luchthavens voor de veiligheid van het vliegverkeer en voor de goede werking
                  van de radar-, communicatie- en navigatieapparatuur is onderdeel van de luchthavenbesluiten en het Luchthavenindelingbesluit
                  Schiphol, en wordt daarin als uitgangspunt meegenomen. Als gevolg van regelgeving en richtlijnen van de International Civil
                  Aviation Organisation (ICAO) gelden rondom luchthavens meerdere zones waarvan de afmetingen, hoogtes, en eisen zijn gekoppeld
                  aan de kenmerken van de vliegtuigen die gebruik maken van een luchthaven of van de aanwezige apparatuur. Dichtbij de luchthaven
                  varieert de bouwhoogtebeperking van 0 tot 20 meter , en loopt daana op naar 100 respectievelijk 150 meter afhankelijk van
                  de afmetingen (en kenmerken) van de landingsbaan.
               </text:p>
      <text:p text:style-name="alineagroep">23</text:p>
      <text:p text:style-name="alineagroep.end">
                     <text:span text:style-name="cur">Welke gevolgen heeft het invoeren van het vliegen in directe routes voor de werkgelegenheid in Nederland?</text:span>
                     
                  </text:p>
      <text:p text:style-name="alineagroep.end">Het vliegen van directere routes verbetert de betrouwbaarheid en punctualiteit van de Schiphol operatie en daarmee de netwerkkwaliteit
                     en concurrentiepositie van Schiphol. Bovendien is in het kader van de JAS2020 studie (kamerstuk 29 665, nr. 41) onderstreept dat het creëren van een gezamenlijk luchtruim door de zes FABEC staten een mogelijke gezamenlijke besparing
                     voor de gebruikers van het luchtruim kan opleveren in de orde van 760 tot 980 miljoen euro per jaar.
                  </text:p>
      <text:p text:style-name="alineagroep">24</text:p>
      <text:p text:style-name="alineagroep.end">
                     <text:span text:style-name="cur">Wat zijn de gevolgen voor de werkgelegenheid in Nederland van de verschuiving van grondgebonden navigatiehulpmiddelen naar
                        de ruimte gebaseerde navigatiehulpmiddelen?</text:span>
                     
                  </text:p>
      <text:p text:style-name="algemeen">Het is mij niet bekend of dit effecten heeft op de werkgelegenheid in Nederland.</text:p>
      <text:p text:style-name="alineagroep">25 en 26</text:p>
      <text:p text:style-name="alineagroep">
                     <text:span text:style-name="cur">Hoe wordt gegarandeerd dat medische noodvluchten te allen tijde mogelijk zijn opdat met spoed hulp kan worden geboden en locaties
                        met spoed kunnen worden bereikt?</text:span>
                     
                  </text:p>
      <text:p text:style-name="alineagroep.end">
                     <text:span text:style-name="cur">Is het juist dat in de praktijk regelmatig delen van het luchtruim worden afgesloten voor bijvoorbeeld militaire activiteiten
                        (zoals onbemande vluchten), zodat medische noodvluchten niet mogelijk zijn?</text:span>
                     
                  </text:p>
      <text:p text:style-name="algemeen">Helicopter Emergency Medical Service (HEMS) vluchten kunnen overal zonder vertraging opereren. Verkeersleidingsinstanties
                  geven dergelijke vluchten voorrang bij de afhandeling. Indien een Bijzonder Verkeersgebied (BVG) wordt ingesteld, bijvoorbeeld
                  voor operaties met (militaire) onbemande vliegtuigen, wordt het gebruik van dit gebied door onder meer HEMS vluchten niet
                  uitgesloten. Wel is in het kader van de vliegveiligheid toestemming van de luchtverkeersleiding nodig om het gebied binnen
                  te vliegen, zoals dat ook geldt voor de Control Zones in de directe nabijheid van luchthavens.
               </text:p>
      <text:p text:style-name="alineagroep">27</text:p>
      <text:p text:style-name="alineagroep.end">
                     <text:span text:style-name="cur">Wordt de netwerkkwaliteit van het Nederlandse luchtruim daadwerkelijk in kaart gebracht aan de hand van de genoemde 4 indicatoren?
                        Wat zijn daarvan de resultaten?</text:span>
                     
                  </text:p>
      <text:p text:style-name="algemeen">In zowel de Luchtvaartnota als de Startnota Luchtruimvisie wordt met de betreffende indicatoren kenbaar gemaakt wat wordt
                  verstaan onder netwerkkwaliteit. In de Luchtruimvisie gelden deze indicatoren als richtinggevend ten behoeve van de prioriteitsstelling
                  bij de inrichting van het Nederlandse luchtruim.
               </text:p>
      <text:p text:style-name="alineagroep">28</text:p>
      <text:p text:style-name="alineagroep.end">
                     <text:span text:style-name="cur">Is verdergaande samenwerking met andere landen een mogelijkheid om meer efficiëntie op een of meerdere gebieden te behalen
                        voor Nederland?</text:span>
                     
                  </text:p>
      <text:p text:style-name="algemeen">Dat is zeker het geval. Zoals onder andere uiteengezet is in de brief ter beantwoording van de motie Haverkamp (IenM/BSK-2011/61288)
                  werkt Nederland in FABEC samen met vijf andere landen aan een betere inrichting en beheer van het luchtruim. Deze samenwerking
                  zal moeten leiden tot betere prestaties in het luchtruim, zoals kortere routes, minder vertragingen en tot lagere kosten voor
                  luchtverkeersleiding. Het proces om te komen tot een Single European Sky, waarvan FABEC deel uitmaakt, is bij uitstek bedoeld
                  om de samenwerking tussen de landen in Europa vorm te geven en te intensiveren. Gezien de relatief beperkte omvang van het
                  Nederlandse luchtruim en de concurrentiepositie van de mainport Schiphol liggen in steeds verdergaande Europese samenwerking
                  belangrijke mogelijkheden voor Nederland om meer efficiëntie te bereiken en de concurrentiepositie te versterken.
               </text:p>
      <text:p text:style-name="algemeen">Dit laat echter onverlet dat ook binnen Nederland nog ruimte voor verbetering mogelijk is. Verdergaande civiel-militaire samenwerking
                  en een nieuwe inrichting van het Nederlandse luchtruim zal daaraan bijdragen. Aangezien het Nederlandse luchtruim onderdeel
                  is van het drukst bevlogen deel van het Europese luchtruim, kan Nederland de optimalisatie van het Nederlandse luchtruim niet
                  eenzijdig uitvoeren. Samenwerking met de ons omringende luchtruimbeheerders en in FABEC-verband is daarbij noodzakelijk. Daarnaast
                  wordt in Europees verband gestreefd naar harmonisatie van verschillende onderdelen van het ATM-systeem, zoals bijvoorbeeld
                  de defragmentatie van het luchtruim, harmonisatie van luchtruimclassificaties en het komen tot een geharmoniseerde Transition
                  Altitude. De Luchtruimvisie zal een Europese agenda bevatten, die als leidraad geldt voor de Nederlandse inzet in de verschillende
                  Europese samenwerkingsverbanden.
               </text:p>
      <text:p text:style-name="alineagroep">29</text:p>
      <text:p text:style-name="alineagroep.end">
                     <text:span text:style-name="cur">Was de genoemde consultatie in het kader van de Startnota Luchtruimvisie er op gericht om voor landen gezamenlijke voordelen,
                        zoals door schaalgrootte, en een verdergaande Europese uniformiteit, zoals op het punt van regelgeving, te behalen?</text:span>
                     
                  </text:p>
      <text:p text:style-name="algemeen">Zoals ook in de antwoorden op vragen 9 en 10 is gemeld was de consultatie over de Startnota (en straks ook die over een conceptversie
                  van de Luchtruimvisie) primair bedoeld om belanghebbenden en geïnteresseerden de mogelijkheid te bieden hun inzichten en reacties
                  op de Startnota kenbaar te maken, zodat deze meegenomen kunnen worden in de totstandkoming van de Luchtruimvisie. Dit geldt
                  ook voor de internationale (m.n. Europese) belanghebbenden. Voorts verwijs ik u naar het antwoord op vraag 28 ten aanzien
                  van verdere efficiëntie en harmonisatie.
               </text:p>
      <text:p text:style-name="alineagroep">30</text:p>
      <text:p text:style-name="alineagroep.end">
                     <text:span text:style-name="cur">Wordt het geheel of gedeeltelijk samengaan van nationale luchtverkeersleidingsorganisaties bij verdergaande Europese samenwerking
                        uitgesloten?</text:span>
                     
                  </text:p>
      <text:p text:style-name="algemeen">Nee, dat wordt niet uitgesloten. Ik verwijs u voor het antwoord op deze vraag naar de brief in reactie op de motie Haverkamp
                  (IenM/BSK-2011/61288). In deze brief zijn de stappen uiteen gezet naar verdergaande samenwerking tussen Luchtverkeersleiding
                  Nederland en de militaire verkeersleiding. Deze samenwerking vormt een belangrijke stap in het consolidatieproces van de luchtverkeersleidingcentra
                  binnen FABEC. Het verdere samengaan van nationale luchtverkeersleidingsorganisaties binnen de FABEC-landen zal op termijn
                  een belangrijke randvoorwaarde zijn om de ATM-prestaties blijvend te verbeteren tegen lagere kosten. Op dit moment is MUAC
                  het enige voorbeeld van een luchtverkeersleidingsorganisatie die (reeds sinds de jaren «70) luchtverkeersleiding verzorgt
                  in vier landen. MUAC is hiermee in staat om – ongeacht nationale grenzen – het vliegverkeer in het hogere luchtruim optimale
                  routes en dienstverlening aan te bieden.
               </text:p>
      <text:p text:style-name="alineagroep">31</text:p>
      <text:p text:style-name="alineagroep.end">
                     <text:span text:style-name="cur">Is het geheel of gedeeltelijk samengaan van nationale luchtverkeersleidingsorganisaties bij verdergaande Europese samenwerking
                        specifiek onderzocht in het kader van deze startnota Luchtruimvisie? Waarom is dat wel of niet gebeurd?</text:span>
                     
                  </text:p>
      <text:p text:style-name="alineagroep">Het geheel of gedeeltelijk samengaan van nationale luchtverkeersleidingsorganisaties bij verdergaande Europese samenwerking
                     is niet onderzocht in het kader van de startnota Luchtruimvisie. De Luchtruimvisie focust zich namelijk op de inrichting van
                     het luchtruim en niet op de organisatorische kant van de dienstverlening. Binnen FABEC wordt bekeken welke institutionele
                     mogelijkheden er in de toekomst zijn om te komen tot verdere optimalisatie van de luchtverkeersdienstverlening en het gebruik
                     van het FABEC-luchtruim. Daarbij wordt verdere samenwerking en geheel of gedeeltelijk samengaan van luchtverkeersleidingsorganisaties
                     onderzocht met de betrokken lidstaten. Ik verwijs u hiervoor naar de brief in reactie op de motie Haverkamp (IenM/BSK-2011/61288).
                  </text:p>
      <text:p text:style-name="alineagroep.end">In de Luchtruimvisie wordt voorts uitgegaan van één gezamenlijke civiel-militaire luchtverkeersleidingsorganisatie voor het
                     lagere luchtruim in 2020. Waar dit relevant is zal voor de totstandkoming van de Luchtruimvisie gebruik worden gemaakt van
                     de resultaten en informatie uit het FABEC-traject.
                  </text:p>
      <text:p text:style-name="alineagroep">32</text:p>
      <text:p text:style-name="alineagroep.end">
                     <text:span text:style-name="cur">Gaat u in de Luchtruimvisie uit van maximalisatie van de beoogde civiel-militaire samenwerking, de beoogde civiel-militaire
                        herindeling van het luchtruim en van internationale ontwikkelingen zoals het Functional Airspace Block Europe Central (hierna:
                        FABEC), zodat (ook grensoverschrijdend) een betere aansluiting ontstaat tussen de verschillende luchtruimstructuren?</text:span>
                     
                  </text:p>
      <text:p text:style-name="algemeen">Het is inderdaad het streven van de Luchtruimvisie om zowel via civiel-militaire samenwerking van de luchtverkeersleidingsorganisaties
                  (zoals hiervoor aangegeven) als via het toewerken naar één civiel-militair luchtruim en samenwerking in FABEC-verband te zorgen
                  voor een betere benutting van het Nederlandse luchtruim. Vanwege de noodzaak om in Europees verband tot betere aansluiting
                  van de luchtruimstructuren te komen en tot verdere harmonisatie van procedures etc., bevat de Uitvoeringsagenda bij de Luchtruimvisie
                  tevens een Europese agenda.
               </text:p>
      <text:p text:style-name="alineagroep">33</text:p>
      <text:p text:style-name="alineagroep.end">
                     <text:span text:style-name="cur">Faciliteert u met de Luchtruimvisie de paradigmaverschuiving, die ook in het Single European Sky Air Traffic Management Research
                        (hierna SESAR) wordt doorgevoerd, waarbij het zwaartepunt verschuift van het sturen op geluidhinder naar het sturen op geluidsemissies
                        en waarbij de scope wordt verbreed naar het sturen op de luchtruimcapaciteit op Europese schaal?</text:span>
                     
                  </text:p>
      <text:p text:style-name="algemeen">In de Luchtruimvisie zal een roadmap worden geschetst van de voorziene technologische innovaties en operationele ontwikkelingen
                  vanuit onder andere het SESAR programma en het moment waarop deze ontwikkelingen een bijdrage kunnen leveren aan het beter
                  benutten van het Nederlandse luchtruim. Veel van deze ontwikkelingen zijn noodzakelijk om de nationale ambities van het kabinet
                  in te kunnen vullen en te voldoen aan de prestatie-eisen van het Single European Sky II pakket (SESII) en het Emission Trading
                  Scheme (ETS), dat in principe vanaf 2012 van start gaat. Ik wil daarbij onderstrepen dat in veel gevallen deze ontwikkelingen
                  hand in hand gaan. Zo draagt bijvoorbeeld het vliegen van Continuous Descent Approaches (CDA) niet alleen bij aan het verminderen
                  van de geluidshinder voor de omgeving maar mogelijk ook aan een verminderd  brandstofverbruik voor luchtvaartmaatschappijen.
                  Op dit moment hanteert de Europese Commissie nog geen normering ten aanzien van geluidsemissies.
               </text:p>
      <text:p text:style-name="alineagroep">34</text:p>
      <text:p text:style-name="alineagroep.end">
                     <text:span text:style-name="cur">Kunt u toelichten om welke reden maatschappelijke vluchten nauwelijks aan bod komen in de Startnota Luchtruimvisie (Kamerstuk
                        </text:span><text:span text:style-name="cur">31 936, nr. 75</text:span><text:span text:style-name="cur">)?</text:span></text:p>
      <text:p text:style-name="algemeen">Ik verwijs hiervoor mede naar het antwoord op vraag 25. Maatschappelijke vluchten ondervinden op dit moment geen knelpunten
                  die specifiek in de Luchtruimvisie aan de orde zouden moeten komen. Het kabinet heeft in de Luchtvaartnota en de actualisatiebrief
                  duidelijk benoemd dat binnen het principe van een gerichte accommodatie van General Aviation de maatschappelijke vluchten
                  prioriteit hebben. Het kabinet zal daar dus blijvend ruimte bieden aan het accommoderen van deze vluchten in het Nederlandse
                  luchtruim.
               </text:p>
      <text:p text:style-name="alineagroep">35</text:p>
      <text:p text:style-name="alineagroep.end">
                     <text:span text:style-name="cur">Om welke reden komt FABEC zo langzaam en moeizaam tot stand? Welke knelpunten zijn er? In welke landen doen deze knelpunten
                        zich voor?</text:span>
                     
                  </text:p>
      <text:p text:style-name="alineagroep">De totstandkoming van FABEC is een proces waarin zes lidstaten en tien civiele en militaire luchtverkeersleidingorganisaties
                     betrokken zijn. Een dergelijk proces vraagt tijd om verschillen in cultuur en praktijk te overbruggen en te komen tot een
                     gezamenlijke aanpak. Daarnaast zijn de belangen van de verschillende landen in het proces niet onaanzienlijk, aangezien drie
                     van de vier landen grote Europese hub-luchthavens bezitten en twee van de drie wereldwijde luchtvaartallianties in het FABEC
                     gevestigd zijn. Bovendien zijn de belangen niet per se gelijkluidend. De ontwikkelingen in het afgelopen jaar laten zien dat
                     er daadwerkelijk stappen voorwaarts worden gezet, zoals de ondertekening van het FABEC-Verdrag, een samenwerkingsovereenkomst
                     tussen de nationale toezichthouders en de invoering van luchtruimverbeteringen, zoals AMRUFRA en een groot aantal directe
                     routes gedurende de nacht. De totstandkoming van FABEC zal een proces van lange adem zijn, waarbij wel verwacht mag worden
                     dat de invoering van verbeteringen in een steeds hoger tempo zal plaatsvinden.
                  </text:p>
      <text:p text:style-name="alineagroep.end">In het kader van FABEC zijn door de staten gezamenlijk een aantal zogenaamde «hotspots» (ofwel knelpunten) in het hogere luchtruim
                     benoemd. Het opheffen van deze knelpunten draagt bij aan het verbeteren van de prestaties in het hogere luchtruim en daarmee
                     van de bereikbaarheid van de grootste Europese hub-luchthavens waaronder Schiphol. Voor Nederland zijn de volgende projecten
                     relevant: de vorming van een grensoverschrijdend militair oefengebied samen met Duitsland (zogenaamde CBA Land) en de daaraan
                     gekoppelde optimalisatie van het aangrenzende Duitse en Belgische luchtruim (zogenaamde Central West).
                  </text:p>
      <text:p text:style-name="alineagroep">36</text:p>
      <text:p text:style-name="alineagroep.end">
                     <text:span text:style-name="cur">Geldt de stelling dat de defragmentatie van het luchtruim milieuvoordelen zou opleveren voor alle lidstaten en welke gevolgen
                        heeft dit voor Nederland?</text:span>
                     
                  </text:p>
      <text:p text:style-name="algemeen">In het algemeen kan gesteld worden dat in alle Europese landen herinrichting van het luchtruim een positief effect kan hebben
                  op het milieu. Door defragmentatie en daarmee een betere inrichting van het luchtruim zullen kortere vliegroutes en optimale
                  vluchtprofielen mogelijk zijn. Dit zal naar verwachting per vlucht leiden tot een lager brandstofgebruik en daarmee een lagere
                  milieubelasting. Op Europees niveau is als doel gesteld dat de milieubelasting per vlucht met 10% zou kunnen afnemen. De verwachting
                  is dat ongeveer de helft hiervan zou kunnen worden gerealiseerd door een betere luchtruimindeling en de andere helft door
                  de invoering van nieuwe technologie uit het SESAR-programma.
               </text:p>
      <text:p text:style-name="alineagroep">37 en 38</text:p>
      <text:p text:style-name="alineagroep">
                     <text:span text:style-name="cur">Hoeveel vliegbewegingen zijn er in theorie per dag mogelijk in het totale luchtruim boven Nederland binnen de daarvoor thans
                        opengestelde tijdsblokken?</text:span>
                     
                  </text:p>
      <text:p text:style-name="alineagroep.end">
                     <text:span text:style-name="cur">Hoeveel vliegbewegingen zijn er in de huidige praktijk per dag in het Nederlandse luchtruim maximaal mogelijk vanwege restricties
                        aan milieugebruiksruimte? Hoe zijn deze verdeeld onder civiel, militair en General Aviation?</text:span>
                     
                  </text:p>
      <text:p text:style-name="algemeen">In deze vorm zijn de gevraagde cijfers niet bekend of berekenbaar, omdat binnen het luchtruim en het luchtverkeersleidingssysteem
                  niet wordt gewerkt met deze cijfers. Graag licht ik dit nader toe.
               </text:p>
      <text:p text:style-name="algemeen">Een verkeersleidingsonderdeel (verkeersleidingsgebied, naderingspunt, startbaan, landingsbaan, etc) heeft een bepaalde capaciteit,
                  uitgedrukt in een volume per uur. Bijvoorbeeld: een startbaan kan 38 starts per uur afhandelen, of: in het naderingsverkeersgebied
                  (TMA) van Schiphol kunnen thans circa 110 bewegingen per uur worden afgehandeld onder nominale condities (dat wil zeggen:
                  normale omstandigheden zonder weers- of andere externe invloeden). Gecombineerd met de milieu-eisen (»s nachts lagere capaciteit)
                  is zo voor een luchtruim-onderdeel een theoretische dagcapaciteit te berekenen. Het optellen van de afzonderlijke volumes
                  is echter niet mogelijk omdat een vliegbeweging zich door de verschillende luchtruimdelen begeeft en daardoor in diverse volumes
                  meegeteld zou worden (bijvoorbeeld: een vliegtuig dat op Schiphol landt, gaat achtereenvolgens door de verschillende verkeersleidingsonderdelen
                  ACC-sector, naderingspunt, naderingsverkeersgebied, landingsbaan).
               </text:p>
      <text:p text:style-name="algemeen">De capaciteit van het verkeersleidingssysteem (en als onderdeel daarvan het Nederlands luchtruim) is continu aan verandering
                  onderhevig. Bij incidentele overvraging van het verkeersleidingssysteem (het aanbod van verkeer overstijgt dan de beschikbare
                  capaciteit) wordt met regulaties het aanbod tijdelijk getemperd. Dit resulteert op dat moment in vertraging. Wanneer blijkt
                  dat het aanbod structureel stijgt, zal het verkeersleidingssysteem zo worden aangepast dat de capaciteit ervan weer in lijn
                  komt met het verkeersaanbod. De capaciteit van het verkeersleidingssysteem neemt dan toe.
               </text:p>
      <text:p text:style-name="algemeen">Ook voor het luchtruim, als onderdeel van het verkeersleidingssysteem, geldt dit. Wanneer blijkt dat het aanbod de capaciteit
                  gaat overstijgen, kan door middel van luchtruimaanpassingen de capaciteit van het luchtruim worden verhoogd. Het luchtruim
                  wordt anders ingedeeld waardoor de capaciteiten van de diverse onderdelen beter aansluiten op het verkeersaanbod. Daarmee
                  is overigens niet direct te concluderen dat «de capaciteit van het Nederlands luchtruim» is verhoogd. Het gaat om de afstemming
                  tussen verkeersaanbod en capaciteit.
               </text:p>
      <text:p text:style-name="algemeen">De milieugebruiksruimte wordt via het Luchthaven(verkeer)besluit vastgesteld voor de directe omgeving van de luchthaven en
                  is daardoor voor vliegbewegingen in het luchtruim in het algemeen niet beperkend. In de praktijk zijn de (milieu)beperkingen
                  aan luchthavens leidend als het gaat om de benodigde capaciteit van het verkeersleidingssysteem en als onderdeel daarvan het
                  luchtruim. Wanneer deze beperkingen wijzigen (bijvoorbeeld een verruiming van de mogelijkheden van baangebruik op Schiphol)
                  dan heeft dit een effect op het verkeersleidingsysteem in termen van complexiteit en capaciteit.
               </text:p>
      <text:p text:style-name="alineagroep">39</text:p>
      <text:p text:style-name="alineagroep.end">
                     <text:span text:style-name="cur">Hoeveel vliegbewegingen vinden er in de huidige praktijk per dag plaats in het Nederlandse luchtruim door vliegtuigen die
                        niet in Nederland opstijgen en of landen?</text:span>
                     
                  </text:p>
      <text:p text:style-name="algemeen">Op een gemiddelde weekdag worden er momenteel ongeveer 1 800 vluchten uitgevoerd in de Amsterdam Flight Information Region (FIR)
                  die niet in Nederland beginnen of eindigen. Omdat de Amsterdam FIR ook een flink een stuk Noordzee bevat vliegt een deel van
                  de vliegtuigen niet boven het vaste land van Nederland.
               </text:p>
      <text:p text:style-name="algemeen">Het totale aantal Instrument Flight Rules (IFR)-vluchten dat gemiddeld per dag wordt uitgevoerd in de Amsterdam FIR ligt gemiddeld
                  boven de 3 350 vluchten. Een klein aantal vliegbewegingen, zoals een deel van de Visual Flight Rules (VFR)-vluchten en militaire
                  missies, is niet inbegrepen bij dit aantal van 3 350 vluchten.
               </text:p>
      <text:p text:style-name="alineagroep">40 en 43</text:p>
      <text:p text:style-name="alineagroep">
                     <text:span text:style-name="cur">Welke consequentie heeft het loslaten van vaste vliegroutes door het Nederlandse luchtruim voor de hinder op de grond? Op
                        welke wijze wordt voorzien in monitoring en beperking van die hinder buiten die vaste aanvliegroutes? Wordt hiervoor een plan-MER
                        opgesteld?</text:span>
                     
                  </text:p>
      <text:p text:style-name="alineagroep.end">
                     <text:span text:style-name="cur">Welke consequenties heeft het loslaten van vaste vliegroutes door het Nederlandse luchtruim voor de veiligheid op de grond?
                        Op welke wijze wordt deze in kaart gebracht en betrokken bij het vaststellen van de definitieve Luchtruimvisie?</text:span>
                     
                  </text:p>
      <text:p text:style-name="alineagroep">Het loslaten van vaste vliegroutes door het Nederlandse luchtruim heeft alleen betrekking op het hogere luchtruim (vanaf FL245
                     of ongeveer 8 km hoogte) waarbinnen MUAC luchtverkeersdienstverlening verzorgt. Dit concept, waarbij luchtvaartmaatschappijen
                     de meest directe route en het optimale vluchtprofiel wordt aangeboden, wordt ook wel het Free Route Airspace concept genoemd
                     en is in het eerste kwartaal van 2011 gestart gedurende de nacht. De komende jaren wordt dit concept stapsgewijs uitgebreid
                     naar (delen van) de dag. Het Free Route Airspace concept levert significante voordelen op voor luchtvaartmaatschappijen zoals
                     een reductie in vliegtijd, vermindering van onderhoudskosten, brandstofbesparing en een vermindering uitstoot van CO<text:span text:style-name="subscript">2</text:span>-emmissies.
                  </text:p>
      <text:p text:style-name="alineagroep.end">Voorafgaand aan de invoering van dit concept heeft Eurocontrol uitgebreid onderzoek, simulatie en validatie uitgevoerd inclusief
                     een safety assesment dat goedgekeurd dient te worden door de betreffende toezichthouders van de vier MUAC lidstaten. Gezien
                     de grote hoogte waarop deze ontwikkeling betrekking heeft, is de MER-systematiek hierop niet van toepassing want de effecten
                     zijn niet significant.
                  </text:p>
      <text:p text:style-name="algemeen">Voor wijzigingen in de routestructuur in de (directe) omgeving van luchthavens gelden als uitgangspunten de gemaakte afspraken
                  aan de Alderstafels en/of Commissies en de formele besluitvormingsprocedures voor de betreffende luchthavens. Wanneer een
                  voorgestelde routewijziging een aanpassing van het vigerende luchthaven(verkeer)besluit vergt, dan is hierop vanzelfsprekend
                  wel de MER-systematiek van toepassing.
               </text:p>
      <text:p text:style-name="alineagroep">41 en 42</text:p>
      <text:p text:style-name="alineagroep">
                     <text:span text:style-name="cur">Welke consequentie heeft maximale benutting van de milieugebruiksruimte, die is bestemd voor militaire vluchten, door civiele
                        toestellen voor de netto geluidsoverlast voor omwonenden?</text:span>
                     
                  </text:p>
      <text:p text:style-name="alineagroep.end">
                     <text:span text:style-name="cur">Bij welke militaire bases is het mogelijk om civiele vluchten te accommoderen om die milieugebruiksruimte voor militaire vluchten
                        te benutten?</text:span>
                     
                  </text:p>
      <text:p text:style-name="alineagroep">Op de militaire luchtvaartterreinen is naast militair luchtverkeer sprake van structureel of incidenteel burgermedegebruik.
                     Dit medegebruik geschiedt op grond van een per luchtvaartterrein vastgestelde beschikking burgermedegebruik, op basis van
                     artikel 33 of 34 van de Luchtvaartwet. Binnen een bestaande geluidszone is uitbreiding van het structureel burgermedegebruik
                     van militaire luchtvaartterreinen niet mogelijk zonder een wijziging in het militaire gebruik van de luchthaven. Als binnen
                     een bestaande geluidszone van een militaire luchthaven een herverdeling plaatsvindt van militair luchtverkeer en burgerluchtverkeer,
                     heeft dat in beginsel geen consequentie voor de totale toegestane geluidsbelasting voor het luchthavenluchtverkeer. Wel geldt
                     in principe dat de formele besluitvormingsprocedures gevolgd moet worden inclusief de MER-systematiek.
                  </text:p>
      <text:p text:style-name="alineagroep.end">In het Aldersadvies Eindhoven is sprake van het uitbreiden van het burgerluchtverkeer op het militaire luchtvaartterrein Eindhoven,
                     gekoppeld aan het verplaatsen van een deel van de militaire functies naar andere (militaire) luchthavens en het realiseren
                     van een pakket aan hinderbeperkende maatregelen.
                  </text:p>
      <text:p text:style-name="alineagroep">44</text:p>
      <text:p text:style-name="alineagroep.end">
                     <text:span text:style-name="cur">Wordt de milieugebruiksruimte voor militaire vluchten aangepast naar rato van de aangekondigde bezuinigingen op de begroting
                        van het ministerie van Defensie? Zo nee, waarom niet?</text:span>
                     
                  </text:p>
      <text:p text:style-name="algemeen">De milieuruimte van de militaire luchtvaartterreinen wordt niet naar rato van de bezuinigingen aangepast. Eventuele aanpassing
                  is afhankelijk van de gevolgen van de aangekondigde bezuinigingen op de functies van de luchtvaartterreinen. In vervolg op
                  de beleidsbrief bezuinigingen van 8 april 2011 wordt een strategisch vastgoedplan opgesteld. Dit plan zal de basis vormen
                  voor het vaststellen van de benodigde milieugebruiksruimte voor militaire vliegbewegingen.
               </text:p>
      <text:p text:style-name="alineagroep">45</text:p>
      <text:p text:style-name="alineagroep.end">
                     <text:span text:style-name="cur">Waarom was er in het verleden vaak sprake van suboptimalisatie van het bestaande luchtruimconcept?</text:span>
                     
                  </text:p>
      <text:p text:style-name="algemeen">De luchtruiminrichting en het beheer zijn in de jaren ’50 van de vorige eeuw ontstaan en zijn in de loop der tijd aangepast
                  om de veiligheid blijvend te kunnen waarborgen, de groei van het luchtverkeer te kunnen accommoderen en aan de steeds toenemende
                  milieu-eisen (zowel hinderbeperking als vermindering van emissies) te kunnen voldoen.
               </text:p>
      <text:p text:style-name="alineagroep">De afgelopen jaren voldeed de klassieke aanpak van het splitsen van het luchtruim in sectoren en het verdelen van de taken
                     over meer verkeersleiders om aan deze groeiende behoefte te voldoen. Het Nederlandse luchtruim is echter nu zodanig gefragmenteerd
                     dat verdere opsplitsing te weinig luchtruim overlaat voor het huidige afhandelingsconcept op basis van koers, snelheid en
                     hoogte instructies ofwel vectoring. Verdere fragmentatie werkt niet langer capaciteitsverhogend maar reducerend, onder andere
                     door de toename in de werk- en taaklast van de verkeersleider.
                  </text:p>
      <text:p text:style-name="alineagroep.end">Om een verdere groei mogelijk te maken en het luchtruim beter te kunnen benutten is defragmentatie van het luchtruim vereist.
                     Dat vraagt om nieuwe technologie, een flexibel gebruik van het luchtruim en grensoverschrijdende operationele luchtverkeersleidingconcepten
                     en besturingsmodellen. Voorzien is dat in de periode tot 2025 noodzakelijke ontwikkelingen tot stand komen in SES, SESAR en
                     FABEC, waardoor optimalisatie van de inrichting, het beheer en gebruik van zowel het Europese als Nederlandse luchtruim mogelijk
                     wordt.
                  </text:p>
      <text:p text:style-name="alineagroep">46</text:p>
      <text:p text:style-name="alineagroep.end">
                     <text:span text:style-name="cur">Gaat u in de Luchtruimvisie, in het kader van de Alderstafel voor Schiphol, duidelijkheid verschaffen over een eventuele doorgroei
                        naar 35 000/45 000 vliegbewegingen voor de (middel)lange termijn?</text:span>
                     
                  </text:p>
      <text:p text:style-name="algemeen">Zoals in het antwoord op vraag 6 weergegeven, zal ik conform de toezegging aan de Alderstafel en tevens in het kader van de
                  motie Huizing-Haverkamp (kamerstuk 31 936, nr. 53) voor de zomer de Alderstafel Lelystad op basis van de inzichten uit de analyses van de Luchtruimvisie herijkte kaders meegeven
                  ten aanzien van de luchtruimproblematiek. Op basis daarvan kan de Alderstafel Lelystad in de zomermaanden toewerken naar haar
                  advies over de verkenning naar een eventuele verdere ontwikkeling van de luchthaven Lelystad. Deze inzichten vormen vervolgens
                  input voor de definitieve Luchtruimvisie.
               </text:p>
      <text:p text:style-name="alineagroep">47</text:p>
      <text:p text:style-name="alineagroep.end">
                     <text:span text:style-name="cur">Wordt, gelet op het feit dat in de startnota Luchtruimvisie niets is opgenomen over de verplaatsing van het verzamelpunt voor
                        vliegtuigen die gaan landen op Schiphol, in de komende Luchtruimvisie wel ingegaan op dit punt?</text:span>
                     
                  </text:p>
      <text:p text:style-name="algemeen">In de Startnota Luchtruimvisie heb ik dit punt geadresseerd op pagina 19 en 20. Voorts heb ik in het antwoord op vraag 21
                  kenbaar gemaakt dat de ligging van deze verzamelpunten (ofwel zogenaamde initial approach fixes) en de ontwikkeling van een
                  4<text:span text:style-name="superscript">e</text:span> initial approach fix ten behoeve van een verbeterde zuidoostelijke ontsluiting van Schiphol, onderwerp van analyse zijn bij
                  de totstandkoming van de Luchtruimvisie.
               </text:p>
      <text:p text:style-name="alineagroep">48</text:p>
      <text:p text:style-name="alineagroep.end">
                     <text:span text:style-name="cur">Kan worden voldaan aan het Aldersadvies voor Schiphol wanneer met de ontwikkeling van luchthaven Lelystad moet worden gewacht
                        totdat omstreeks 2020 de herindeling van het luchtruim en de civiel-militaire samenwerking zijn voltooid?</text:span>
                     
                  </text:p>
      <text:p text:style-name="algemeen">Ik verwijs u naar het antwoord op vraag 6. In de brief aan de heer Alders, die de Kamer in afschrift ontvangt,  zal ik voor
                  de zomer helderheid bieden voor de Alderstafel Lelystad ten aanzien van het luchtruim rond luchthaven Lelystad. Op basis daarvan
                  kan de Alderstafel Lelystad haar eindadvies uitbrengen over de ontwikkeling van de luchthaven Lelystad. Daarna volgt besluitvorming
                  door het kabinet.
               </text:p>
      <text:p text:style-name="alineagroep">49</text:p>
      <text:p text:style-name="alineagroep.end">
                     <text:span text:style-name="cur">Om welke reden is er nog steeds sprake van general aviation in de nabijheid van Schiphol?</text:span>
                     
                  </text:p>
      <text:p text:style-name="alineagroep">Binnen de General Aviation is onderscheid te maken tussen IFR en VFR verkeer, waarbij het VFR verkeer onderverdeeld kan worden
                     in gemotoriseerd en niet-gemotoriseerd verkeer. IFR (Instrument Flight Rules) verkeer maakt gebruik van instrumenten, het
                     VFR (Visual Flight Rules) verkeer vliegt onder zichtomstandigheden.
                  </text:p>
      <text:p text:style-name="alineagroep.end">Om het stijgende en dalende verkeer van en naar Schiphol te beschermen is de terminal manoeuvring area (TMA) van Schiphol
                     op dit moment luchtruimklasse A, wat betekent dat deze enkel toegankelijk is voor IFR-verkeer. Door de verwachte toename van
                     het civiele verkeer is het echter de verwachting dat in de toekomst in toenemende mate interferentie met VFR-verkeer in de
                     nabijheid van de Schiphol TMA kan ontstaan.
                  </text:p>
      <text:p text:style-name="algemeen">In de Luchtruimvisie zal worden bezien hoe door eventuele wijzigingen in de luchtruiminrichting een veilig gebruik van het
                  luchtruim voor de verschillende luchtruimgebruikers nu en in de toekomst geborgd kan worden. Zolang echter de veiligheid bij
                  een gezamenlijk gebruik van het luchtruim door verschillende gebruikersgroepen gewaarborgd kan worden, is er geen aanleiding
                  om bepaalde gebruikersgroepen de toegang tot delen van het luchtruim te ontzeggen.
               </text:p>
      <text:p text:style-name="alineagroep">50</text:p>
      <text:p text:style-name="alineagroep.end">
                     <text:span text:style-name="cur">Blijft de Luchtverkeersleiding Nederland (en het Maastricht Upper Area Centre) ook in de toekomst een zelfstandig bestuursorgaan?
                        Kunt u uitsluiten dat de Luchtverkeersleiding Nederland wordt omgevormd tot een overheids-NV? Is de Balkenende-norm van toepassing
                        op de beloningstructuur van het bestuur en personeel van de Luchtverkeersleiding Nederland?</text:span>
                     
                  </text:p>
      <text:p text:style-name="algemeen">Zoals kenbaar gemaakt in de antwoorden op de vragen 30 en 31 wordt binnen FABEC ook bekeken welke institutionele mogelijkheden
                  er in de toekomst zijn om te komen tot verdere optimalisatie van de luchtverkeersdienstverlening, het gebruik en beheer van
                  het luchtruim. Daarnaast loopt binnen Nederland een traject van civiel-militaire samenwerking waarover ik u in reactie op
                  de motie Haverkamp per brief heb geïnformeerd (IenM/BSK-2011/61288). Op dit moment is een statuswijziging niet aan de orde,
                  tenzij de uitkomsten van de hiervoor genoemde trajecten daartoe aanleiding zouden geven. MUAC is vooralsnog onderdeel van
                  Eurocontrol en is geen zelfstandig bestuursorgaan.
               </text:p>
      <text:p text:style-name="algemeen">De informatie over de salarissen bij LVNL wordt ingevolge de Wet Openbaarmaking uit Publieke middelen gefinancierde Topinkomens
                  (WOPT) sinds 2006 standaard in het Jaarverslag van LVNL opgenomen. In 1985 is een salarisconflict ontstaan met de verkeersleiders.
                  Het parlement heeft toen bij het kabinet aangedrongen op een structurele oplossing voor dit conflict. Een staking en/of het
                  vertrek van verkeersleiders naar het buitenland diende te worden voorkomen. Het toenmalige kabinet heeft vervolgens, op basis
                  van het voorstel van de commissie Albeda, besloten de luchtverkeersbeveiligingsorganisatie (LVB) in 1993 te verzelfstandigen.
                  Zo kon de LVB een professioneel geleide organisatie worden die bedrijfsmatiger en flexibeler kon opereren. De LVB diende op
                  verantwoorde wijze een publieke taak uit te voeren met een bedrijfsvoering geënt op de Europese markt. Als gevolg van dat
                  kabinetsbesluit wordt sindsdien het huidige salarisniveau van de verkeersleiders bepaald door de LVNL (Luchtverkeersleiding
                  Nederland, voormalige LVB) en zijn deze marktconform in de Europese context.
               </text:p>
      <text:p text:style-name="alineagroep">Het basissalaris van de verkeersleiders ligt onder de zogenaamde Balkenende-norm. Wanneer een verkeersleider aanvullende managementtaken
                     vervult of overuren moet draaien, kan het voorkomen dat de totale beloning hoger is dan de Balkenende-norm. Dit wordt mede
                     veroorzaakt door de toeslag op onregelmatige diensten. De kosten van LVNL en dus ook de salarissen van de luchtverkeersleiders
                     worden niet uit belastinggeld betaald, maar via heffingen die ten laste komen van de luchtruimgebruikers, met name de luchtvaartmaatschappijen.
                  </text:p>
      <text:p text:style-name="alineagroep.end">Overigens heeft de LVNL de afgelopen periode een aanzienlijke kostenreductie doorgevoerd. Dit heeft het mogelijk gemaakt om
                     voor de periode tot 2014 de heffingen te verlagen.
                  </text:p>
      <text:p text:style-name="alineagroep">51</text:p>
      <text:p text:style-name="alineagroep.end">
                     <text:span text:style-name="cur">Op welke afspraken ten aanzien van de luchtzijdige bereikbaarheid die zijn «aangenomen door de Tweede Kamer» wordt gedoeld
                        op pagina 23 van de startnota Luchtruimvisie?</text:span>
                     
                  </text:p>
      <text:p text:style-name="algemeen">Het betreft hier de afspraken en maatregelen ten aanzien van luchtzijdige bereikbaarheid die in de Luchtvaartnota zijn opgenomen
                  in hoofdstuk 5.6.
               </text:p>
      <text:p text:style-name="alineagroep">52</text:p>
      <text:p text:style-name="alineagroep.end">
                     <text:span text:style-name="cur">Worden voorafgaand aan veranderingen in het luchtruim, die in het kader van de Luchtruimvisie in samenhang gepland en geïmplementeerd
                        gaan worden, eventuele risico’s systematisch en integraal in kaart gebracht zodat er tijdens de implementatie op geen enkel
                        moment sprake is van een aantoonbaar verhoogd risicoprofiel?</text:span>
                     
                  </text:p>
      <text:p text:style-name="algemeen">Ja. Iedere wijziging in het luchtruim en het luchtverkeersleidingssysteem wordt getoetst op VEM-effecten (Veiligheid, Efficiency
                  en Milieu) als onderdeel van het Veiligheids Management Systeem. Op basis van deze effecten wordt beoordeeld in hoeverre een
                  wijziging bijdraagt aan een verdere beperking van de risico’s. Uitgangspunt van het luchtvaartveiligheidsbeleid is om het
                  veiligheidsniveau te behouden en te verhogen. Ook vloeit dit voort uit vereisten in Europese wetgeving voor iedere luchtruimbeheerder.
                  Aanpassingen aan de inrichting van het luchtruim vallen daar expliciet onder. De VEM-toetsing wordt uitgevoerd door specialisten
                  van de betrokken luchtverkeersleidinginstanties, daarbij ondersteund door expertise van luchtvaartmaatschappijen en onderzoeksinstellingen
                  wanneer nodig. De National Supervisory Authority (ondergebracht bij de Inspectie Verkeer en Waterstaat (IVW) houdt toezicht
                  op de veiligheidsmanagementsystemen en beoordeelt de onderhavige wijzig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