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7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98<text:tab/>BRIEF VAN DE MINISTER VAN INFRASTRUCTUUR EN WATERSTAAT</text:h>
      <text:p text:style-name="ifm_p_mt.3.76mm_ifm">Aan de Voorzitter van de Tweede Kamer der Staten-Generaal</text:p>
      <text:p text:style-name="ifm_p_mt.3.76mm_ifm">Den Haag, 3 juli 2020</text:p>
      <text:p text:style-name="ifm_p_mt.3.76mm_ifm">De vaste commissie Infrastructuur en Waterstaat heeft mij op 19 februari jl. per brief verzocht om toezending van het NLR-onderzoek naar milieuscores. Het betreft een nog lopend onderzoek, daarom heb ik het NLR gevraagd een tussenrapportage te maken teneinde tegemoet te komen aan de wens van uw Kamer voor inzicht in dit onderzoek. Ik heb uw Kamer in de beantwoording van het schriftelijk overleg luchtvaart van 21 april jl. gemeld dat ik de tussenrapportage voor het zomerreces van 2020 zou toesturen (Kamerstuk 31 936, nr. 736). Bij deze doe ik die toezegging gestand; de tussenrapportage is als bijlage bijgevoegd<text:note text:id="ID-943835-d36e77" text:note-class="footnote"><text:note-citation text:label="1 ">1</text:note-citation><text:note-body><text:p text:style-name="ifm_p_font.normal_size.6.93pt_mt..5mm_indent.-0.1161in_mleft.0.1161in_ifm">Raadpleegbaar via www.tweedekamer.nl.</text:p></text:note-body></text:note>.</text:p>
      <text:p text:style-name="ifm_p_mt.3.76mm_ifm">In dit onderzoek kijkt het NLR of er een methodiek is te ontwikkelen welke de luchtvaart en individuele vluchten in het bijzonder een integrale score kan geven ten aanzien van milieu-impact. In het sectorplan Slim en Duurzaam en het Ontwerpakkoord Duurzame Luchtvaart wordt het vaststellen van zo’n integrale score genoemd als een onderdeel van de weg naar een duurzamer luchtvaartsysteem.</text:p>
      <text:p text:style-name="ifm_p_mt.3.76mm_ifm">Deze tussenrapportage geeft een overzicht van het eerste deel van dit onderzoek waarbij een verkenning is gedaan van de opties voor een milieuscore gebaseerd op literatuur. Het onderzoek naar milieuscores krijgt een vervolg waarbij een prototype milieuscore zal worden ontwikkeld. De komende periode zal in het teken staan van consultatie van betrokken partijen. Na deze consultatiefase wordt het onderzoek afgerond en zal ik uw Kamer informeren over de resultat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98<text:tab/><text:page-number text:select-page="current"/></text:p>
      </style:footer>
    </style:master-page>
    <style:master-page xmlns:sdu-fn="http://schema.sdu.nl/2011/07/functions" style:name="Landscape" style:page-layout-name="landscape-margin-text">
      <style:footer>
        <text:p text:style-name="footer">Tweede Kamer, vergaderjaar 2019-2020, 31 936, nr. 7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Tussenrapportage NLR-onderzoek milieuscores</dc:title>
    <meta:user-defined meta:name="OVERHEIDop.ParlID/DC.identifier">kst-31936-798</meta:user-defined>
    <meta:user-defined meta:name="OVERHEIDop.ondernummer">798</meta:user-defined>
    <meta:user-defined meta:name="DCTERMS.W3CDTF/DCTERMS.available">2020-08-24</meta:user-defined>
    <meta:user-defined meta:name="OVERHEIDop.KamerstukTypen/DC.type">Brief</meta:user-defined>
    <meta:user-defined meta:name="OVERHEIDop.dossiernummer">31936</meta:user-defined>
    <meta:user-defined meta:name="OVERHEIDop.documenttitel">Tussenrapportage NLR-onderzoek milieuscores</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Tussenrapportage NLR-onderzoek milieuscores</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