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96<text:tab/>BRIEF VAN DE MINISTER VAN INFRASTRUCTUUR EN WATERSTAAT</text:h>
      <text:p text:style-name="ifm_p_mt.3.76mm_ifm">Aan de Voorzitter van de Tweede Kamer der Staten-Generaal</text:p>
      <text:p text:style-name="ifm_p_mt.3.76mm_ifm">Den Haag, 1 juli 2020</text:p>
      <text:p text:style-name="ifm_p_mt.3.76mm_ifm">Tijdens het Notaoverleg van 18 juni 2020 heb ik toegezegd uw Kamer voor het zomerreces te informeren over de vraag of er op Nederlandse luchthavens vliegtuigen landen zonder HEPA-filter (Kamerstukken 31 936 en 25 295, nr. 793). Bij deze informeer ik u over de resultaten van het onderzoek dat NLR daarnaar heeft uitgevoerd. Ook zal ik kort ingaan op de mogelijke gevolgen bij afwezigheid van een HEPA-filter.<text:note text:id="ID-943791-d36e74" text:note-class="footnote"><text:note-citation text:label="1 ">1</text:note-citation><text:note-body><text:p text:style-name="ifm_p_font.normal_size.6.93pt_mt..5mm_indent.-0.1161in_mleft.0.1161in_ifm">Hiermee geef ik invulling aan het tweede deel van de gewijzigde motie van de leden Paternotte en Graus, Kamerstuk 31 936, nr. 788.</text:p></text:note-body></text:note></text:p>
      <text:p text:style-name="ifm_p_mt.3.76mm_ifm">NLR concludeert dat van 99,1% van de vliegbewegingen die in 2019 van en naar Nederlandse luchthavens zijn uitgevoerd zeer waarschijnlijk is dat deze zijn uitgevoerd door vliegtuigen met HEPA-filters aan boord. Voor 0,9% van de vliegbewegingen in 2019 van en naar Nederlandse luchthavens kan op basis van de uitgevoerde inventarisatie niet vanuit meerdere bronnen geconcludeerd worden of deze zijn uitgevoerd met HEPA-filters aan boord. Voor overige informatie verwijs ik u naar het bijgevoegde onderzoeksrapport<text:note text:id="ID-943791-d36e84" text:note-class="footnote"><text:note-citation text:label="2 ">2</text:note-citation><text:note-body><text:p text:style-name="ifm_p_font.normal_size.6.93pt_mt..5mm_indent.-0.1161in_mleft.0.1161in_ifm">Raadpleegbaar via www.tweedekamer.nl.</text:p></text:note-body></text:note>.</text:p>
      <text:p text:style-name="ifm_p_mt.3.76mm_ifm">Ondanks dat er op dit moment geen eisen worden gesteld met betrekking tot HEPA-filters, beschikken nagenoeg alle toestellen die op Nederlandse luchthavens landen over HEPA-filters. Omdat er geen eisen zijn met betrekking tot HEPA-filters, kunnen toestellen zonder die filters niet geweigerd worden. Het stellen van technische eisen aan luchtvaartuigen kent een geëigend kader dat vanwege de gevolgen voor de luchtvaartveiligheid primair onder de verantwoordelijkheid van de EU val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6<text:tab/><text:page-number text:select-page="current"/></text:p>
      </style:footer>
    </style:master-page>
    <style:master-page xmlns:sdu-fn="http://schema.sdu.nl/2011/07/functions" style:name="Landscape" style:page-layout-name="landscape-margin-text">
      <style:footer>
        <text:p text:style-name="footer">Tweede Kamer, vergaderjaar 2019-2020, 31 936,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derzoek NLR HEPA-filters aan boord van vliegtuigen</dc:title>
    <meta:user-defined meta:name="OVERHEIDop.ParlID/DC.identifier">kst-31936-796</meta:user-defined>
    <meta:user-defined meta:name="OVERHEIDop.ondernummer">796</meta:user-defined>
    <meta:user-defined meta:name="DCTERMS.W3CDTF/DCTERMS.available">2020-08-24</meta:user-defined>
    <meta:user-defined meta:name="OVERHEIDop.KamerstukTypen/DC.type">Brief</meta:user-defined>
    <meta:user-defined meta:name="OVERHEIDop.dossiernummer">31936</meta:user-defined>
    <meta:user-defined meta:name="OVERHEIDop.documenttitel">Onderzoek NLR HEPA-filters aan boord van vliegtui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derzoek NLR HEPA-filters aan boord van vliegtuige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