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81
      <text:tab/>GEWIJZIGDE MOTIE VAN HET LID VAN RAAN TER VERVANGING VAN DIE GEDRUKT ONDER NR. 602 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adviseert om een Nederlands klimaatbeleid voor de luchtvaart te ontwikkelen met reductiedoelen voor CO<text:span text:style-name="ifm_span_font.subscript_ifm">2</text:span>-uitstoot;</text:p>
      <text:p text:style-name="ifm_p_mt.3.76mm_ifm">constaterende dat er in de ontwerpLuchtvaartnota een aanzet wordt gedaan voor een CO<text:span text:style-name="ifm_span_font.subscript_ifm">2</text:span>-budget, dat echter niet in lijn is met het Parijsakkoord en het tijdpad van het Klimaatakkoord;</text:p>
      <text:p text:style-name="ifm_p_mt.3.76mm_ifm">verzoekt de regering, een CO<text:span text:style-name="ifm_span_font.subscript_ifm">2</text:span>-budget vast te stellen voor de luchtvaartsector dat op zijn minst in lijn is met het Parijsakkoord en het tijdpad van het Klimaatakkoor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het lid Van Raan over een CO2-budget voor de luchtvaartsector (t.v.v. 31936-602)</dc:title>
    <meta:user-defined meta:name="OVERHEIDop.ParlID/DC.identifier">kst-31936-781</meta:user-defined>
    <meta:user-defined meta:name="OVERHEIDop.ondernummer">781</meta:user-defined>
    <meta:user-defined meta:name="DCTERMS.W3CDTF/DCTERMS.available">2020-06-24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id Van Raan over een CO2-budget voor de luchtvaartsector (t.v.v. 31936-602)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het lid Van Raan over een CO2-budget voor de luchtvaartsector (t.v.v. 31936-60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