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76
      <text:tab/>BRIEF VAN DE MINISTER VAN INFRASTRUCTUUR EN WATERSTAAT</text:h>
      <text:p text:style-name="ifm_p_mt.3.76mm_ifm">Aan de Voorzitter van de Tweede Kamer der Staten-Generaal</text:p>
      <text:p text:style-name="ifm_p_mt.3.76mm_ifm">Den Haag, 11 juni 2020</text:p>
      <text:p text:style-name="ifm_p_mt.3.76mm_ifm">Graag informeer ik uw Kamer over de verlenging van de benoeming van de heer drs. P.L.B.A. (Pieter) van Geel per 1 juli 2020 als interim-voorzitter van de Omgevingsraad Schiphol. De opdrachtbrief aan dhr. Van Geel is opgenomen in de bijlage<text:note text:id="ID-940222-d36e81" text:note-class="footnote"><text:note-citation text:label="1 ">1</text:note-citation><text:note-body><text:p text:style-name="ifm_p_font.normal_size.6.93pt_mt..5mm_indent.-0.1161in_mleft.0.1161in_ifm">Raadpleegbaar via www.tweedekamer.nl.</text:p></text:note-body></text:note>. De verlenging van de benoeming wordt tevens gepubliceerd in de Staatscourant.</text:p>
      <text:p text:style-name="ifm_p_mt.3.76mm_ifm">Recent heb ik met dhr. Van Geel de huidige situatie onder invloed van COVID-19 besproken en het effect daarvan op de onderlinge afstemming, de consequenties voor de termijn van oplevering van een advies en de benoeming als interim-voorzitter. Daarnaast heb ik op 15 mei jl. de kaders van de Ontwerp-luchtvaartnota gepresenteerd (Kamerstuk 31 936, nr. 741). en dhr. Van Geel verzocht deze kaders te betrekken bij de afronding van het advies. Op basis hiervan heb ik besloten de oorspronkelijke opdracht, aflopend op 30 juni 2020, te verlengen tot en met 30 juni 2021, met het verzoek in 2020 een eindadvies uit te brengen en de eerste helft van 2021 de continuïteit te bewaken op weg naar de besluitvorming en implementatie van het alternatieve overlegmodel.</text:p>
      <text:p text:style-name="ifm_p_mt.3.76mm_ifm">Ik ben voornemens eind 2020 over een toekomstgerichte organisatie van het overleg met de omgeving rond Schiphol te besluiten. Dat doe ik op basis van het eindadvies van dhr. Van Geel naar aanleiding van de evaluatie van de Omgevingsraad Schiphol en de kaders van de Luchtvaartnot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76<text:tab/><text:page-number text:select-page="current"/></text:p>
      </style:footer>
    </style:master-page>
    <style:master-page xmlns:sdu-fn="http://schema.sdu.nl/2011/07/functions" style:name="Landscape" style:page-layout-name="landscape-margin-text">
      <style:footer>
        <text:p text:style-name="footer">Tweede Kamer, vergaderjaar 2019-2020, 31 936,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lengingsbesluit interim-voorzitter Omgevingsraad Schiphol (ORS</dc:title>
    <meta:user-defined meta:name="OVERHEIDop.ParlID/DC.identifier">kst-31936-776</meta:user-defined>
    <meta:user-defined meta:name="OVERHEIDop.ondernummer">776</meta:user-defined>
    <meta:user-defined meta:name="DCTERMS.W3CDTF/DCTERMS.available">2020-07-14</meta:user-defined>
    <meta:user-defined meta:name="OVERHEIDop.KamerstukTypen/DC.type">Brief</meta:user-defined>
    <meta:user-defined meta:name="OVERHEIDop.dossiernummer">31936</meta:user-defined>
    <meta:user-defined meta:name="OVERHEIDop.documenttitel">Verlengingsbesluit interim-voorzitter Omgevingsraad Schiphol (OR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erlengingsbesluit interim-voorzitter Omgevingsraad Schiphol (ORS</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