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70
      <text:tab/>MOTIE VAN DE LEDEN BRUINS EN PATERNOTTE</text:h>
      <text:p text:style-name="ifm_p_ifm">Voorgesteld tijdens het Notaoverleg van 18 juni 2020</text:p>
      <text:p text:style-name="ifm_p_mt.3.76mm_ifm">De Kamer,</text:p>
      <text:p text:style-name="ifm_p_mt.3.76mm_ifm">gehoord de beraadslaging,</text:p>
      <text:p text:style-name="ifm_p_mt.3.76mm_ifm">constaterende dat in mei 2019 duidelijkheid werd gevraagd in de aangenomen motie-De Groot/Bruins over hoe een substantiële vermindering van het aantal nachtvluchten kon plaatsvinden en hoe hierbij lessen uit het buitenland meegenomen kunnen worden;</text:p>
      <text:p text:style-name="ifm_p_mt.3.76mm_ifm">overwegende dat op dit moment nog geen concreet beeld bestaat van het mogelijke reductiepad, de economische gevolgen van een dergelijk reductiepad en de lessen die hieruit getrokken kunnen worden van nachtregimes uit het buitenland;</text:p>
      <text:p text:style-name="ifm_p_mt.3.76mm_ifm">overwegende dat nachtvluchten tot significante hinder en mogelijk zelfs gezondheidsproblemen leiden voor omwonenden en het daarom van belang is om hier spoedig duidelijkheid over te creëren;</text:p>
      <text:p text:style-name="ifm_p_mt.3.76mm_ifm">verzoekt de regering, om de Kamer voor de definitieve Luchtvaartnota een brief toe te sturen waarin inzichtelijk gemaakt wordt welk reductiepad mogelijk is en op welke termijn, wat hiervan de economische gevolgen zijn en hoe hierin de lessen van nachtregimes uit het buitenland zijn meegenomen,</text:p>
      <text:p text:style-name="ifm_p_mt.3.76mm_ifm">en gaat over tot de orde van de dag.</text:p>
      <text:p text:style-name="ifm_p_mt.3.76mm_ifm">Brui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70<text:tab/><text:page-number text:select-page="current"/></text:p>
      </style:footer>
    </style:master-page>
    <style:master-page xmlns:sdu-fn="http://schema.sdu.nl/2011/07/functions" style:name="Landscape" style:page-layout-name="landscape-margin-text">
      <style:footer>
        <text:p text:style-name="footer">Tweede Kamer, vergaderjaar 2019-2020, 31 936,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Bruins en Paternotte over een reductiepad voor nachtvluchten</dc:title>
    <meta:user-defined meta:name="OVERHEIDop.ParlID/DC.identifier">kst-31936-770</meta:user-defined>
    <meta:user-defined meta:name="OVERHEIDop.ondernummer">770</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de leden Bruins en Paternotte over een reductiepad voor nachtvluchten</meta:user-defined>
    <meta:user-defined meta:name="OVERHEIDop.Parlementair/DC.type">Kamerstuk</meta:user-defined>
    <meta:user-defined meta:name="OVERHEIDop.indiener">J.M. Paternotte</meta:user-defined>
    <meta:user-defined meta:name="OVERHEIDop.indiener">E.E.W. Bruins</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Bruins en Paternotte over een reductiepad voor nachtvlucht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