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mei 2011</text:p>
      <text:p text:style-name="algemeen">Mede namens de Minister van Defensie rapporteer ik u naar aanleiding van de motie Haverkamp (31 936-53) over de integratie van het militaire en civiele luchtruim, de integratie van de militaire en de civiele luchtverkeersleiding
                  en de aanbevelingen van het rapport van Roland Berger (JAS 2020 studie). De motie verzoekt ook te informeren hoe om te gaan
                  met de <text:span text:style-name="cur">Continuous Descent Approaches</text:span> (CDA’s). Hierover bent u reeds geïnformeerd in de Kamerbrief over de voortgang van de Alderstafel Schiphol van maart 2011
                  (29 665, nr. 162). Bij de evaluatie van het experiment met het nieuwe stelsel wordt opnieuw gerapporteerd over de stand van zaken rond CDA’s.
                  Ik vertrouw erop aan uw verzoek omtrent CDA’s invulling te hebben gegeven.
               </text:p>
      <text:p text:style-name="algemeen">In februari 2008 heeft de toenmalige Minister van Verkeer en Waterstaat u (kamerstuk 29 665, nr. 81) geïnformeerd over de uitkomsten van de JAS 2020 studie en heeft het toenmalige kabinet duidelijk gemaakt wat de inzet is
                  ten aanzien van beheer, inrichting en gebruik van het luchtruim en de organisatie van de luchtverkeersleiding in ons land
                  (gezamenlijk aangeduid als Air Traffic Management, ATM). Zowel de civiele als de militaire belangen en behoeften zijn hierin
                  leidend. De aanbevelingen van de studie richten zich op drie pijlers: prestatiesturing, civiel militaire samenwerking en het
                  versterken van de rol van de departementen in relatie tot herpositionering van de LVNL.
               </text:p>
      <text:p text:style-name="algemeen">Daarnaast wordt in de JAS 2020 brief het belang van Europese samenwerking en de verwezenlijking van Single European Sky, SES
                  (en daarbinnen de verplichting het Functional Airspace Block Europe Central, FABEC, te realiseren) voor Nederland geschetst.
                  SES kenmerkt zich door een grensoverschrijdende benadering van het luchtruim. Nederland heeft een klein, maar zeer druk bevlogen
                  luchtruim en bovendien een van Europa’s grootste mainports met veel complexe vliegprocedures door onder andere hinderbeperkende
                  maatregelen. Voorts is een aanzienlijk deel van ons luchtruim militair luchtruim. Defensie moet namelijk toegang hebben tot
                  het luchtruim voor het uitvoeren van de nationale taken en heeft daarnaast voldoende militaire oefenruimte nodig om nu en
                  in de toekomst goed voorbereid te zijn op de opgedragen taken. De luchthaven Schiphol is voor haar succes afhankelijk van
                  een optimale luchtzijdige bereikbaarheid, een geavanceerde luchtverkeersleiding die een relatief hoge piekuurcapaciteit met
                  hoge betrouwbaarheid kan realiseren ten behoeve van de hub-functie, een hoge mate van veiligheid en een minimale belasting
                  van omgeving en milieu.
               </text:p>
      <text:p text:style-name="algemeen">In de Luchtvaartnota is het beleid ten aanzien van ATM in een bredere context geplaatst en is het belang van een goede luchtzijdige
                  bereikbaarheid voor de netwerkkwaliteit van Schiphol nogmaals benadrukt. Het kabinetsbeleid ten aanzien van ATM is gericht
                  op een optimale inrichting, beheer en gebruik van het Nederlandse luchtruim (waardoor de benutting van het Nederlandse en
                  Europese luchtruim verbetert), teneinde de netwerkkwaliteit en de militaire missie-effectiviteit te verhogen, emissies en
                  impact op het milieu te verlagen en bij te dragen aan een kosteneffectieve luchtverkeersleiding. In de Kamerbrief van juni
                  2010 (31 936, nr. 33) bent u nader geïnformeerd over de uitwerking hiervan op het gebied van civiel militaire samenwerking binnen Nederland. Daarnaast
                  is in de actualisatie van de Luchtvaartnota (januari 2011, 31 936, nr. 47) de uitwerking van een Luchtruimvisie met bijbehorende Uitvoeringsagenda voor het Nederlandse luchtruim aangekondigd, waarvoor
                  onlangs de startnota is verschenen (31 936, nr. 75).
               </text:p>
      <text:p text:style-name="algemeen">Mede naar aanleiding van de vaststelling en actualisatie van de Luchtvaartnota wordt nu de implementatie van de aangekondigde
                  stappen ten aanzien van prestatiesturing, civiel militaire samenwerking zowel in het luchtruim als ten aanzien van de dienstverlening
                  voortvarend ter hand genomen. Inmiddels zijn hiervoor zowel op Europees als nationaal niveau belangrijke stappen gezet. Deze
                  ontwikkelingen worden onderstaand toegelicht. Tevens wordt ingegaan op de consequentie van deze ontwikkelingen voor de rol
                  en positie van de departementen en de positionering van de dienstverlening.
               </text:p>
      <text:p text:style-name="tussenkop"><text:span text:style-name="tussenkop_vet">ATM in Europese context</text:span></text:p>
      <text:p text:style-name="algemeen">De verwezenlijking van SES brengt met zich mee dat de prestaties van het Europese ATM systeem, reeds in de nabije toekomst,
                  substantieel moeten worden verbeterd. Doel van SES is om een optimaal gebruik van het Europese luchtruim mogelijk te maken
                  en te voorzien in de behoeften van de verschillende luchtruimgebruikers. De SES1 en SES2 pakketten moeten leiden tot: a) een
                  verdrievoudiging van de capaciteit met het oog op de verwachte toename van het verkeer; b) het verder verbeteren van de vliegveiligheid;
                  c) het reduceren van de milieueffecten van vliegen met 10% en d) een reductie in de kosten voor luchtverkeersdienstverlening
                  met 50%. Deze SES pakketten zijn van toepassing op de civiele luchtvaart met betrokkenheid van de militaire luchtvaart. Met
                  het SES 1 en SES 2 pakket beoogt de Europese Commissie de verwachte groei van het luchtverkeer te accommoderen door de structuur
                  van de Europese luchtverkeersdienstverlening te hervormen en daarmee die dienstverlening efficiënter te maken en tegelijkertijd
                  de capaciteit van en de veiligheid in het Europese luchtruim te vergroten en het vliegverkeer milieuvriendelijker te maken.
                  Het kabinet zet niet alleen in op verbeteringen in het ATM systeem om aan de ambitieuze doelstellingen van SES te voldoen.
                  Ook de gebruikers, vooral de luchtvaartmaatschappijen, eisen steeds nadrukkelijker betere dienstverlening in termen van kostenefficiëntie,
                  capaciteit, en punctualiteit.
               </text:p>
      <text:p text:style-name="algemeen">In deze Europese context is inmiddels een belangrijke politieke stap gezet met het ondertekenen van het FABEC verdrag op 2 december
                  2010 door de zes betrokken FABEC landen. FABEC heeft als functioneel luchtruimblok tot doel om het luchtruim van de deelnemende
                  landen in te delen volgens verkeersstromen in plaats van landsgrenzen<text:note text:id="ID-115434-d28e164" text:note-class="footnote"><text:note-citation text:label="1">1</text:note-citation><text:note-body><text:p> In FABEC nemen naast Nederland België, Duitsland, Frankrijk, Luxemburg en Zwitserland deel. Ongeveer 55% van het Europese
                  vliegverkeer maakt gebruik van het FABEC-luchtruim en dat maakt FABEC tot een cruciaal functioneel luchtruimblok binnen Europa
                  en een spil in de totstandkoming van de Single European Sky. 
               </text:p></text:note-body></text:note>. Het genoemde FABEC verdrag moet voor 4 december 2012 van kracht worden, want dat is de termijn waarop alle FAB's (Functional
                  Airspace Blocks) ingesteld moeten zijn. Het Verdrag doorloopt momenteel per lidstaat de procedure voor ratificatie.
               </text:p>
      <text:p text:style-name="tussenkop"><text:span text:style-name="tussenkop_vet">Prestatiesturing</text:span></text:p>
      <text:p text:style-name="algemeen">Meer prestatiegericht sturen van luchtverkeersdienstverleners is een van de belangrijke pijlers in het JAS 2020 rapport. Deze
                  sturing krijgt op dit moment tevens vorm in Europese context. Waar de oorspronkelijke inzet gericht was op (nationale) beheerscontracten
                  worden vorm en inhoud van prestatiesturing nu vooral ingegeven door het Europese systeem van prestatiesturing voortvloeiend
                  uit SES. Met ingang van 2012 wordt dit systeem van prestatiesturing ingevoerd om de prestaties van de Europese luchtverkeersdienstverleners
                  en daarmee die van alle betrokken partijen in het Europese luchtruim te verbeteren. SES prestatiesturing richt zich vooralsnog
                  op vier gebieden in en-route luchtverkeersdienstverlening: veiligheid, capaciteit (gemiddelde vertragingsminuten), milieu
                  (horizontale vluchtefficiëntie) en kostenefficiëntie (lagere luchtverkeersleidingstarieven). SES prestatiesturing is een groeimodel,
                  het aantal kern prestatie-indicatoren zal worden uitgebreid en het zal vanaf 2015 ook betrekking gaan hebben op de terminal
                  luchtverkeersdienstverlening en naar het zich laat aanzien ook op de dienstverlening van en op luchthavens. In aanvulling
                  op de Europese prestatie-eisen zal de LVNL ook aan nationale prestatie-eisen dienen te voldoen, gericht op andere, aanvullende
                  thema’s zoals hinderbeperking en de netwerkkwaliteit van Schiphol.
               </text:p>
      <text:p text:style-name="algemeen">Voor de eerste termijn (aangeduid als referentieperiode, van 2012 t/m 2014) van Europese prestatiesturing zijn inmiddels ambitieuze
                  bindende Europese doelstellingen vastgesteld voor de prestatiegebieden capaciteit, milieu en kostenefficiëntie. Zo is de Europese
                  doelstelling voor kostenefficiëntie voor de eerste referentieperiode vastgesteld op een verlaging van de normatieve tarieven
                  van 3.5% per jaar, die moet leiden tot een kostenbesparing van 10% in de totale periode. Deze besparing komt bovenop de kostenbesparingen
                  die in Nederland, maar ook in andere Europese landen in de afgelopen jaren al zijn doorgevoerd. De lidstaten moeten eind juni
                  2011, al dan niet in FAB (Functional Airspace Block) verband, in een «prestatieplan» aan de Europese Commissie aangeven wat
                  de nationale of FAB doelstellingen zijn, hoe deze bijdragen aan de Europese doelstellingen en op welke wijze zij de gestelde
                  doelen denken te gaan realiseren (investeringen e.d.).
               </text:p>
      <text:p text:style-name="tussenkop"><text:span text:style-name="tussenkop_vet">Civiel militaire samenwerking</text:span></text:p>
      <text:p text:style-name="algemeen">De in 2010 aangekondigde afspraken ten aanzien van civiel militaire samenwerking (kamerbrief juni 2010, 31 936, nr. 33) worden op dit moment uitgevoerd en hebben op onderdelen reeds tot eerste resultaten geleid. In de komende jaren moeten deze
                  resultaten worden uitgebouwd in het luchtruim en het ATM-systeem. Een eerste stap is gezet om flexibel en dynamisch gebruik
                  van het luchtruim mogelijk te maken. De gezamenlijke civiel militaire Airspace Flow Management Unit (AFMU) is per september
                  2010 geïnstalleerd. Dit heeft inmiddels ook tot eerste resultaten geleid. Zo zijn nieuwe routes beschikbaar gekomen, waarbij
                  in een aantal gevallen de standaard beschikbaarheid reeds is veranderd van militair naar civiel. Tot meer structurele resultaten
                  moet dit echter nog leiden.
               </text:p>
      <text:p text:style-name="algemeen">Flexibel gebruik van het luchtruim houdt in dat deluchtruimbehoefte en luchtruimtoewijzing beter op elkaar worden afgestemd.
                  Hierdoor kan civiel verkeer op momenten van beperkte militaire activiteiten kortere routes vliegen wat leidt tot een reductie
                  van vliegtijd, vlieguren, onderhoud, brandstofverbruik en emissies. Dit vindt op dit moment plaats, na het beëindigen van
                  militaire activiteiten, gedurende de avonden, vrijdagmiddagen en weekeinden. Voor de luchtvaartmaatschappijen dient de beschikbaarheid
                  van deze kortere routes meer structureel van aard te zijn om in de planning van vluchten (aankomst en vertrek) opgenomen te
                  kunnen worden. Zolang de beschikbaarheid onvoldoende structureel is, kunnen luchtvaartmaatschappijen er slechts beperkt profijt
                  van hebben. Anderzijds geeft flexibel gebruik van luchtruim voor militaire gebruikers mogelijkheden om bij grote of complexe
                  oefeningen, voldoende oefengebied te creëren. Binnen de AFMU zullen verdere stappen worden ondernomen om tot meer concrete
                  en structurele resultaat te komen. Ook is het nodig om tot een systeem van prestatiesturing te komen dat aansluit bij de Europese
                  ontwikkeling op dit terrein. Dit vergt onder meer dat op korte termijn de ambitieuze doelstellingen en het monitoringsysteem
                  van de AFMU dienen te worden vastgelegd. Hierover wordt u in de Luchtruimvisie geïnformeerd.
               </text:p>
      <text:p text:style-name="algemeen">Ten tweede is in het overleg met uw Kamer over het experiment met het normen- en handhavingstelsel door de toenmalige Minister
                  van VenW toegezegd om in overleg te treden met zijn ambtsgenoot van Defensie om – vooruitlopend op de realisatie van de vierde
                  <text:span text:style-name="cur">Initial Approach Fix</text:span> (IAF) in 2014 – al zoveel mogelijk gebruik te kunnen maken van het militair luchtruim om tijdens het experiment via 4 IAF’s
                  meer structureel CDA’s te kunnen uitvoeren. De Luchtruimvisie zal duidelijkheid geven over de fasering van de inpassing van
                  een structurele zuidoostelijke verkeersroute en een vierde <text:span text:style-name="cur">Initial Approach Fix</text:span>, de ontwikkeling van een grensoverschrijdend militair oefengebied nabij Noordoost Nederland (waarmee een alternatief wordt
                  geboden voor het huidig militair gebruik in Zuid-Nederland) en de stappen die moeten worden gezet naar een verder flexibel en dynamisch gebruik van het Nederlandse luchtruim.
               </text:p>
      <text:p text:style-name="algemeen">Ten derde is de aangekondigde stroomlijning van de procedures voor luchtruimwijzigingen afgerond. Dit heeft geleid tot een
                  verbeterde procedure voor «Gezamenlijk Luchtruim- en Procedure ontwerp» op basis van artikel 5.11 Wet luchtvaart, welke reeds
                  basis is voor de wijze waarop de Luchtruimvisie nu tot stand komt. Volgend jaar wordt geëvalueerd of deze nieuwe werkwijze
                  voldoende efficiënt is en voldoende tegemoet komt aan doelstellingen voor een integrale, doelmatige en vereenvoudigde aanpak.
               </text:p>
      <text:p text:style-name="algemeen">Ten vierde is ten aanzien van optimalisering van de luchtverkeersdienstverlening de in begin 2010 gestarte proef verlengd.
                  In de proef wordt in de avonduren en de weekenden het en route militaire verkeer afgehandeld door de civiele luchtverkeersleiders
                  in MUAC. Naar verwachting wordt de proef per september 2011 uitgebreid door participatie van de Luchtverkeersleiding Nederland
                  (LVNL). Hierdoor is Defensie in staat mensen en middelen doelmatiger en effectiever in te zetten.
               </text:p>
      <text:p text:style-name="tussenkop"><text:span text:style-name="tussenkop_ondlijn">Nationale en internationale consolidatie civiele en militaire luchtverkeersleiding</text:span></text:p>
      <text:p text:style-name="algemeen">Kern van de gemaakte afspraken over het intensiveren van de civiel- militaire samenwerking op het gebied van ATM is een betere
                  benutting van het (Nederlandse) luchtruim. Om dit te bereiken is een effectievere samenwerking tussen LVNL, MUAC en de militaire
                  luchtverkeersleiding noodzakelijk. Tevens speelt het vraagstuk hoe de Europese consolidatie van centra in FABEC-verband vorm
                  kan krijgen. Hierbij geeft de Luchtvaartnota de ontwikkeling van drie naar twee luchtverkeersleidingscentra als belangrijk
                  uitgangspunt mee voor de positionering van Nederland binnen FABEC.
               </text:p>
      <text:p text:style-name="algemeen">In dit licht heeft het Commando Luchtstrijdkrachten (CLSK) samen met de LVNL in april 2011 een haalbaarheidsstudie naar de
                  mogelijkheden van samenvoeging of co-locatie van LVNL en de militaire luchtverkeersleidingsorganisatie uitgevoerd. Deze studie
                  wordt ook genoemd in de Kamerbrief over de Defensiebezuinigingen van 8 april 2011 (32 733, nr. 1). Een dergelijke vorm van samenwerking heeft als doel bij te dragen aan de optimalisatie van het gebruik van het luchtruim
                  en een effectievere en efficiëntere wijze van organiseren van luchtverkeersdienstverlening in Nederland.
               </text:p>
      <text:p text:style-name="algemeen">De haalbaarheidsstudie laat, evenals eerdere studies (zoals JAS 2020) zien dat voor zowel de civiele als de militaire gebruikers
                  van het luchtruim grote winst te behalen is door middel van brandstofbesparing (en dus CO<text:span text:style-name="subscript">2</text:span> reductie) en netwerkoptimalisatie. De totale geschatte voordelen voor de civiele luchtruimgebruiker bij een optimaal luchtruimgebruik
                  bedragen tussen de 14 miljoen en 21 miljoen euro per jaar, opgebouwd uit kostenbesparingen en mogelijke extra inkomsten. Daarnaast
                  is, afhankelijk van de nadere invulling van samenvoeging van de LVNL en de militaire luchtverkeersleiding of co-locatie, ook
                  een kostenbesparing van de dienstverlening mogelijk, ten bate van zowel de civiele als de militaire luchtruimgebruiker.
               </text:p>
      <text:p text:style-name="algemeen">Op basis van de resultaten van de haalbaarheidsstudie is besloten om op korte termijn een concrete volgende stap in de samenwerking
                  tussen de LVNL en de militaire luchtverkeersleiding te zetten. In dit licht wordt voor de zomer 2011 door de LVNL en CLSK
                  een plan van aanpak uitgewerkt om op korte termijn een aantal militaire luchtverkeersleidingstaken uit te laten voeren vanuit
                  de locatie LVNL. Doelstelling van deze omkeerbare stap is een tastbare verbetering van het luchtruimgebruik. U wordt voor
                  de zomer nader geïnformeerd over de doelstellingen en een te hanteren meetinstrument. Daarnaast wordt uitgewerkt welke vervolgstappen
                  nodig kunnen zijn om op langere termijn een optimaal gebruik van het luchtruim te realiseren. Hierbij dienen ook ontwikkelingen
                  binnen FABEC en SES te worden meegenomen.
               </text:p>
      <text:p text:style-name="algemeen">Deze samenwerking bereidt de weg om te komen tot een efficiënter beheer van het luchtruim, waarbij de afhandeling van het
                  verkeer binnen één luchtruim en vanuit één centrum plaatsvindt. Dit is noodzakelijk om zo optimaal mogelijk aan de wensen
                  van alle gebruikers, zowel civiel als militair, tegemoet te komen.
               </text:p>
      <text:p text:style-name="algemeen">Bovendien zet Nederland hiermee een belangrijke eerste stap in het consolidatieproces binnen FABEC. Om het belang van Nederland
                  nog beter te borgen is op termijn verdere samenwerking met de luchtverkeersdienstverlenende organisaties van de omringende
                  landen noodzakelijk. Momenteel werken de luchtverkeersleidingsorganisaties van de FABEC-landen nog in grote mate autonoom.
                  De enige uitzondering op deze regel is op dit moment de luchtverkeersleidingsorganisatie MUAC (Maastricht Upper Area Centre)
                  te Maastricht. Vanuit dit centrum wordt, reeds in lijn met de doelstellingen van SES en FABEC, het hogere luchtruim boven
                  Nederland, België, Luxemburg en het noordwestelijk deel van Duitsland bediend.
               </text:p>
      <text:p text:style-name="algemeen">De eisen die de Europese Commissie én de luchtvaartmaatschappijen aan het ATM stellen alsmede de potentie om CO<text:span text:style-name="subscript">2</text:span>-reductie doelen te kunnen realiseren, nopen tot verdergaande herziening van de wijze waarop de luchtverkeersdienstverlening
                  is georganiseerd, niet alleen binnen Nederland maar ook op Europese schaal. Om de prestatiedoelstellingen te kunnen halen
                  is consolidatie van luchtverkeersleidingorganisaties en luchtverkeersleidingcentra op termijn een belangrijke randvoorwaarde.
               </text:p>
      <text:p text:style-name="tussenkop"><text:span text:style-name="tussenkop_ondlijn">Civiel-militair luchtruim en luchtruimvisie</text:span></text:p>
      <text:p text:style-name="algemeen">Naast het optimaliseren van de wijze waarop in Nederland de luchtverkeersdienstverlening is georganiseerd is het opstellen
                  van een Luchtruimvisie een belangrijk onderdeel van het uit te werken Nieuw Nederlands ATM concept.
               </text:p>
      <text:p text:style-name="algemeen">Ik heb u samen met de Minister van Defensie per brief van 31 maart 2011 geïnformeerd over de Luchtruimvisie met het toezenden
                  van de startnota (31 936, nr. 75). Vanuit onze gezamenlijke bevoegd- en verantwoordelijkheden stellen wij een visie en strategie op, in nauwe samenwerking
                  met de luchtverkeersdienstverleners, over de toekomstige ontwikkeling, inrichting en het beheer van het Nederlandse luchtruim.
                  In de Luchtruimvisie stelt het kabinet de contouren en randvoorwaarden vast, mede met het oog op noodzakelijke coördinatie
                  met omliggende landen. Verder identificeert het kabinet de veranderingen die nodig zijn om dit te realiseren en de beleidsmaatregelen
                  die moeten worden getroffen om dit te ondersteunen. De hiervoor benodigde maatregelen van het kabinet, de luchtverkeersleidingorganisaties,
                  luchtruimgebruikers en sectorpartijen worden opgenomen in een bij de Luchtruimvisie behorende gezamenlijke uitvoeringsagenda.
               </text:p>
      <text:p text:style-name="algemeen">Nog onduidelijk is of en in welke mate de door de Minister van Defensie op 8 april jl. aangekondigde bezuinigingen invloed
                  hebben op de behoefte aan luchtruim voor militaire oefeningen en voor de ontsluiting van militaire vliegbases. Het betreft
                  hier onder andere de bezuinigingen bij de luchtstrijdkrachten met betrekking tot het opheffen van de Cougar-eenheid en het
                  verminderen van het aantal F-16’s van 87 naar 68. Maar ook geldt dit voor het voorstel om van de vliegbasis Eindhoven een
                  civiele luchthaven te maken al dan niet met militair medegebruik en de aanschaf van onbemande luchtsystemen. Ook de mogelijke
                  opvolger van de F-16 jachtvliegtuigen zal van invloed zijn. De consequenties van de bezuinigingsplannen op de luchtruimbehoefte
                  worden de komende periode nader in beeld gebracht en in de Luchtruimvisie meegenomen.
               </text:p>
      <text:p text:style-name="algemeen">Ten slotte zal de Kamer (voor 15 juni 2011) worden geïnformeerd over de ontsluiting van Lelystad waarbij zal worden meegenomen
                  of en op welke wijze flexibel gebruik van het luchtruim een oplossing kan bieden.
               </text:p>
      <text:p text:style-name="tussenkop"><text:span text:style-name="tussenkop_vet">Rol Rijksoverheid en positionering dienstverlening</text:span></text:p>
      <text:p text:style-name="algemeen">Naar aanleiding van de aanbevelingen in de JAS 2020 studie heeft het kabinet reeds aangegeven dat mede gelet op de gekozen
                  ontwikkeling richting prestatiesturing een sterkere regie en kenniscomponent binnen de Ministeries noodzakelijk is om in staat
                  te zijn deze sturing te kunnen geven. Hiertoe is afgelopen jaren geïnvesteerd in de civiel militaire beleidseenheid, een samenwerking
                  tussen het Ministerie van Infrastructuur en Milieu (de directie Luchthavens) en het Ministerie van Defensie (de Militaire
                  Luchtvaartautoriteit) waarmee kennis en kunde op beleidsniveau op een effectieve manier is gebundeld. Daarnaast is ten aanzien
                  van de voor 2008 voorgenomen besluitvorming omtrent de juridische positionering van de luchtverkeersdienstverlening geconcludeerd
                  dat aanpassing van de juridische positie op dat moment, mede omdat de Europese ontwikkelingen destijds onvoldoende waren uitgekristalliseerd,
                  niet opportuun was.
               </text:p>
      <text:p text:style-name="algemeen">De huidige en toekomstige veranderingen in de wijze waarop dienstverlening binnen FABEC, en binnen Nederland georganiseerd
                  wordt en de uitvoering van het Europese systeem van prestatiesturing, nopen er echter toe opnieuw het institutioneel arrangement
                  op het gebied van ATM tegen het licht te houden. De overheid dient ook in de toekomst in staat te blijven haar verantwoordelijkheid
                  ten aanzien van het optimaal beheer van het luchtruim – rekening houdend met (en prioritering van) alle belangen – invulling
                  te geven.
               </text:p>
      <text:p text:style-name="algemeen">Kernelementen waar het toekomstig institutioneel arrangement aan dient te voldoen zijn een nog steviger geborgde kennisbasis
                  enerzijds en een doelmatige belegging van taken tussen overheid/beleid en uitvoerende organisaties anderzijds. Nadat de rijksoverheid
                  eerst heeft geïnvesteerd in de concretisering van prestatiesturing en er daarnaast stappen zijn gezet ten aanzien van civiel
                  militaire samenwerking is een spoedige uitwerking van de in JAS 2020 en de Luchtvaartnota aangekondigde studie naar een DAA
                  (Dutch Aviation Authority) op het terrein van ATM, als een van de kansrijke opties opportuun. Dit omdat deze bij kan dragen
                  aan een gezond (kennis) evenwicht tussen uitvoering en beleid. Dit wordt mede ingegeven door de internationale benchmark die
                  het Ministerie van Infrastructuur en Milieu en het Ministerie van Defensie samen met de LVNL, MUAC en de militaire dienstverlener
                  in 2010 hebben uitgevoerd.
               </text:p>
      <text:p text:style-name="algemeen">Een DAA-ATM kan, onafhankelijk van de luchtverkeersdienstverlenende organisaties, in opdracht van de beide departementen de
                  verantwoordelijkheid uitoefenen ten aanzien van geïntegreerd beleid en regelgeving en tevens een actieve rol vervullen in
                  prestatiesturing en bij alle luchtruimvraagstukken en -procedures.
               </text:p>
      <text:p text:style-name="algemeen">Daarnaast sluit dit model aan bij het uitgangspunt dat de luchtverkeersdienstverlener een meer uitvoeringsgerichte organisatie
                  moet zijn. In dit kader heeft LVNL inmiddels reeds een aanzienlijke reductie op ondersteunend personeel gerealiseerd. Focus
                  op de kerntaken geeft de mogelijkheid te excelleren en daarmee de positie binnen FABEC te versterken. Taken die niet bijdragen
                  aan «operational excellence» zouden elders belegd of gefinancierd kunnen worden. Het verleggen van zulke taken naar het beleidsniveau
                  (of een DAA-ATM), zal bijdragen aan de gewenste uitvoeringsgerichtheid.
               </text:p>
      <text:p text:style-name="algemeen">Tot slot past een DAA-ATM ook in het licht van de consolidatie binnen FABEC. Hierbinnen is een stevige rol van de nationale
                  overheid noodzakelijk. De noodzakelijke grootschalige wijzigingen in het luchtruim kunnen niet door de luchtverkeersdienstverlenende
                  organisaties alleen worden gerealiseerd. DeNederlandse overheid moet in dat kader, vanuit een nationale visie op het gebruik
                  van het luchtruim, het nationale belang inbrengen en verdedigen. De verantwoordelijkheid van de overheid kan alleen in overeenstemming
                  met de FABEC-partners worden ingevuld. De indeling van het nationale luchtruim kan dus niet meer in «splendid isolation» worden
                  vastgesteld, maar moet uitonderhandeld worden met de partners. De overheid heeft daarvoor een stevig geborgde kennisbasis
                  nodig. Bovendien sluit het doel van een DAA-ATM aan bij de wijze waarop de overheid is georganiseerd binnen de andere FABEC-landen.
                  U zult nader worden geïnformeerd over de resultaten van de studie naar een Dutch Aviation Authority-ATM.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