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68
      <text:tab/>MOTIE VAN HET LID BRUINS</text:h>
      <text:p text:style-name="ifm_p_ifm">Voorgesteld tijdens het Notaoverleg van 18 juni 2020</text:p>
      <text:p text:style-name="ifm_p_mt.3.76mm_ifm">De Kamer,</text:p>
      <text:p text:style-name="ifm_p_mt.3.76mm_ifm">gehoord de beraadslaging,</text:p>
      <text:p text:style-name="ifm_p_mt.3.76mm_ifm">constaterende dat op basis van het RIVM-advies en door specifieke additionele maatregelen en de mogelijkheid om gericht bron- en contactonderzoek te doen het kabinet restricties op capaciteit aan boord van vliegtuigen niet nodig acht;</text:p>
      <text:p text:style-name="ifm_p_mt.3.76mm_ifm">overwegende dat in bijvoorbeeld touringcars, auto's en treinen wel capaciteitsbeperkingen gelden;</text:p>
      <text:p text:style-name="ifm_p_mt.3.76mm_ifm">overwegende dat de luchtvaart een aantal specifieke kenmerken heeft;</text:p>
      <text:p text:style-name="ifm_p_mt.3.76mm_ifm">constaterende dat het kabinet richting 1 juli aan het kijken is waar versoepelingen mogelijk zijn, omdat het aantal besmettingen nu laag is;</text:p>
      <text:p text:style-name="ifm_p_mt.3.76mm_ifm">verzoekt de regering, te kijken waar op basis van de ervaringen in het openbaar vervoer en de luchtvaart ook in andere voertuigen soepeler kan worden omgegaan met capaciteitsbeperking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Bruins over soepeler omgaan met capaciteitsbeperkingen</dc:title>
    <meta:user-defined meta:name="OVERHEIDop.ParlID/DC.identifier">kst-31936-768</meta:user-defined>
    <meta:user-defined meta:name="OVERHEIDop.ondernummer">768</meta:user-defined>
    <meta:user-defined meta:name="DCTERMS.W3CDTF/DCTERMS.available">2020-06-1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Bruins over soepeler omgaan met capaciteitsbeperkingen</meta:user-defined>
    <meta:user-defined meta:name="OVERHEIDop.Parlementair/DC.type">Kamerstuk</meta:user-defined>
    <meta:user-defined meta:name="OVERHEIDop.indiener">E.E.W. Bruins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Bruins over soepeler omgaan met capaciteitsbeper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