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66
      <text:tab/>MOTIE VAN DE LEDEN LAÇIN EN VAN RAAN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at in vliegtuigen geen 1,5 meter afstand wordt gehouden en er geen maximum zit op de bezetting;</text:p>
      <text:p text:style-name="ifm_p_mt.3.76mm_ifm">overwegende dat voor onder andere de horeca, musea, theaters en het openbaar vervoer wel beperkende maatregelen gelden, zoals een maximaal aantal bezoekers en de anderhalvemeterafstandregel;</text:p>
      <text:p text:style-name="ifm_p_mt.3.76mm_ifm">overwegende dat er geen wetenschappelijk onderzoek is gedaan naar het effect van ventilatiesystemen in vliegtuigen op verspreiding van het coronavirus;</text:p>
      <text:p text:style-name="ifm_p_mt.3.76mm_ifm">van mening dat er geen risico's genomen moeten worden die verdere verspreiding van het virus tot gevolg kunnen hebben;</text:p>
      <text:p text:style-name="ifm_p_mt.3.76mm_ifm">verzoekt de regering, wetenschappelijk onderzoek uit te laten voeren naar het effect van ventilatiesystemen in vliegtuigen op verspreiding van het coronavirus;</text:p>
      <text:p text:style-name="ifm_p_mt.3.76mm_ifm">verzoekt de regering tevens, in de tussentijd de anderhalvemeterafstandregel ook voor vliegreizen aan te houden en daarop te handhaven,</text:p>
      <text:p text:style-name="ifm_p_mt.3.76mm_ifm">en gaat over tot de orde van de dag.</text:p>
      <text:p text:style-name="ifm_p_mt.3.76mm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Laçin en Van Raan over de anderhalvemeterafstandregel ook voor vliegreizen aanhouden</dc:title>
    <meta:user-defined meta:name="OVERHEIDop.ParlID/DC.identifier">kst-31936-766</meta:user-defined>
    <meta:user-defined meta:name="OVERHEIDop.ondernummer">766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de leden Laçin en Van Raan over de anderhalvemeterafstandregel ook voor vliegreizen aanhouden</meta:user-defined>
    <meta:user-defined meta:name="OVERHEIDop.Parlementair/DC.type">Kamerstuk</meta:user-defined>
    <meta:user-defined meta:name="OVERHEIDop.indiener">L. van Raan</meta:user-defined>
    <meta:user-defined meta:name="OVERHEIDop.indiener">C. Laçi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Laçin en Van Raan over de anderhalvemeterafstandregel ook voor vliegreizen aan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