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65
      <text:tab/>MOTIE VAN HET LID AMHAOUCH</text:h>
      <text:p text:style-name="ifm_p_ifm">Voorgesteld tijdens het Notaoverleg van 18 juni 2020</text:p>
      <text:p text:style-name="ifm_p_mt.3.76mm_ifm">De Kamer,</text:p>
      <text:p text:style-name="ifm_p_mt.3.76mm_ifm">gehoord de beraadslaging,</text:p>
      <text:p text:style-name="ifm_p_mt.3.76mm_ifm">constaterende dat een evaluatie wordt uitgevoerd door interim--voorzitter Pieter van Geel vanwege de toekomstige vormgeving van de Omgevingsraad Schiphol (ORS);</text:p>
      <text:p text:style-name="ifm_p_mt.3.76mm_ifm">overwegende dat ongeacht voor welke vormgeving wordt gekozen het herstellen van vertrouwen bij omwonenden door de luchtvaartsector en de overheid van belang zijn om van de nieuwe vormgeving van het poldermodel een succes te maken;</text:p>
      <text:p text:style-name="ifm_p_mt.3.76mm_ifm">verzoekt de regering, zich in te spannen de overleggen tussen de luchtvaartsector, de overheid en de omgeving van Schiphol die plaatsvinden in de nieuwe vormgeving van de ORS te beginnen met een frisse start, en de Kamer hierover te informer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65<text:tab/><text:page-number text:select-page="current"/></text:p>
      </style:footer>
    </style:master-page>
    <style:master-page xmlns:sdu-fn="http://schema.sdu.nl/2011/07/functions" style:name="Landscape" style:page-layout-name="landscape-margin-text">
      <style:footer>
        <text:p text:style-name="footer">Tweede Kamer, vergaderjaar 2019-2020, 31 936,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Amhaouch over een frisse start maken met de overleggen in de nieuwe vormgeving van de ORS</dc:title>
    <meta:user-defined meta:name="OVERHEIDop.ParlID/DC.identifier">kst-31936-765</meta:user-defined>
    <meta:user-defined meta:name="OVERHEIDop.ondernummer">765</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Amhaouch over een frisse start maken met de overleggen in de nieuwe vormgeving van de ORS</meta:user-defined>
    <meta:user-defined meta:name="OVERHEIDop.Parlementair/DC.type">Kamerstuk</meta:user-defined>
    <meta:user-defined meta:name="OVERHEIDop.indiener">M. Amhaouch</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Amhaouch over een frisse start maken met de overleggen in de nieuwe vormgeving van de OR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