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56
      <text:tab/>MOTIE VAN DE LEDEN PATERNOTTE EN STOFFER</text:h>
      <text:p text:style-name="ifm_p_ifm">Voorgesteld tijdens het Notaoverleg van 18 juni 2020</text:p>
      <text:p text:style-name="ifm_p_mt.3.76mm_ifm">De Kamer,</text:p>
      <text:p text:style-name="ifm_p_mt.3.76mm_ifm">gehoord de beraadslaging,</text:p>
      <text:p text:style-name="ifm_p_mt.3.76mm_ifm">constaterende dat in de Luchtvaartnota wordt vastgesteld dat een CO<text:span text:style-name="ifm_span_font.subscript_ifm">2</text:span>-plafond wordt uitgewerkt;</text:p>
      <text:p text:style-name="ifm_p_mt.3.76mm_ifm">van mening dat een CO<text:span text:style-name="ifm_span_font.subscript_ifm">2</text:span>-plafond een belangrijk instrument kan zijn in het nakomen van doelstellingen;</text:p>
      <text:p text:style-name="ifm_p_mt.3.76mm_ifm">verzoekt de regering, in de uitwerking van het CO<text:span text:style-name="ifm_span_font.subscript_ifm">2</text:span>-emissieplafond het plafond niet hoger te laten zijn dan de emissies van de hoeveelheid uitstoot van de vanuit Nederland vertrekkende vliegtuigen in 2019;</text:p>
      <text:p text:style-name="ifm_p_mt.3.76mm_ifm">verzoekt de regering, in de uitwerking van het plafond te concretiseren dat het om een afnemend plafond gaat, waarbij dit in 2030 en 2050 niet hoger mag zijn dan de doelstellingen in het Ontwerpakkoord Duurzame Luchtvaart, en bij voorkeur voldoet aan de reductiepaden van het Klimaatakkoord;</text:p>
      <text:p text:style-name="ifm_p_mt.3.76mm_ifm">verzoekt de regering tevens, de groei in het CO<text:span text:style-name="ifm_span_font.subscript_ifm">2</text:span>-emissieplafond te clausuleren met reductie, en niet met compensatie;</text:p>
      <text:p text:style-name="ifm_p_mt.3.76mm_ifm">verzoekt de regering voorts, het CO<text:span text:style-name="ifm_span_font.subscript_ifm">2</text:span>-plafond vast te stellen voor de gehele Nederlandse commerciële luchtvaart, en dit door te vertalen per luchthaven,</text:p>
      <text:p text:style-name="ifm_p_mt.3.76mm_ifm">en gaat over tot de orde van de dag.</text:p>
      <text:p text:style-name="ifm_p_mt.3.76mm_ifm">Paternotte</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56<text:tab/><text:page-number text:select-page="current"/></text:p>
      </style:footer>
    </style:master-page>
    <style:master-page xmlns:sdu-fn="http://schema.sdu.nl/2011/07/functions" style:name="Landscape" style:page-layout-name="landscape-margin-text">
      <style:footer>
        <text:p text:style-name="footer">Tweede Kamer, vergaderjaar 2019-2020, 31 936,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Paternotte en Stoffer over een CO2-emissieplafond voor de gehele Nederlandse commerciële luchtvaart</dc:title>
    <meta:user-defined meta:name="OVERHEIDop.ParlID/DC.identifier">kst-31936-756</meta:user-defined>
    <meta:user-defined meta:name="OVERHEIDop.ondernummer">756</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de leden Paternotte en Stoffer over een CO2-emissieplafond voor de gehele Nederlandse commerciële luchtvaart</meta:user-defined>
    <meta:user-defined meta:name="OVERHEIDop.Parlementair/DC.type">Kamerstuk</meta:user-defined>
    <meta:user-defined meta:name="OVERHEIDop.indiener">C. Stoffer</meta:user-defined>
    <meta:user-defined meta:name="OVERHEIDop.indiener">J.M. Paternotte</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de leden Paternotte en Stoffer over een CO2-emissieplafond voor de gehele Nederlandse commerciële luchtvaart</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