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75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754
      <text:tab/>MOTIE VAN DE LEDEN PATERNOTTE EN AMHAOUCH</text:h>
      <text:p text:style-name="ifm_p_ifm">Voorgesteld tijdens het Notaoverleg van 18 juni 2020</text:p>
      <text:p text:style-name="ifm_p_mt.3.76mm_ifm">De Kamer,</text:p>
      <text:p text:style-name="ifm_p_mt.3.76mm_ifm">gehoord de beraadslaging,</text:p>
      <text:p text:style-name="ifm_p_mt.3.76mm_ifm">constaterende dat in de Luchtvaartnota wordt vastgesteld dat een CO<text:span text:style-name="ifm_span_font.subscript_ifm">2</text:span>-emissieplafond om de klimaatdoelen te borgen moet worden uitgewerkt;</text:p>
      <text:p text:style-name="ifm_p_mt.3.76mm_ifm">overwegende dat een duidelijk en ambitieus CO<text:span text:style-name="ifm_span_font.subscript_ifm">2</text:span>-emissieplafond de sector aan zal zetten tot een versnelling van innovatie en het mogelijk maakt de doelen van Parijs te halen;</text:p>
      <text:p text:style-name="ifm_p_mt.3.76mm_ifm">verzoekt de regering, om voor de jaarwisseling een uitwerking van het CO<text:span text:style-name="ifm_span_font.subscript_ifm">2</text:span>-emissieplafond aan de Kamer voor te leggen waarin de reductiedoelstellingen en verantwoordelijkheden met betrekking tot handhaving en monitoring duidelijk worden,</text:p>
      <text:p text:style-name="ifm_p_mt.3.76mm_ifm">en gaat over tot de orde van de dag.</text:p>
      <text:p text:style-name="ifm_p_mt.3.76mm_ifm">Paternotte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936, nr. 7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936, nr. 7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de leden Paternotte en Amhaouch over een uitwerking van het CO2-emissieplafond aan de Kamer voorleggen</dc:title>
    <meta:user-defined meta:name="OVERHEIDop.ParlID/DC.identifier">kst-31936-754</meta:user-defined>
    <meta:user-defined meta:name="OVERHEIDop.ondernummer">754</meta:user-defined>
    <meta:user-defined meta:name="DCTERMS.W3CDTF/DCTERMS.available">2020-06-19</meta:user-defined>
    <meta:user-defined meta:name="OVERHEIDop.KamerstukTypen/DC.type">Motie</meta:user-defined>
    <meta:user-defined meta:name="OVERHEIDop.dossiernummer">31936</meta:user-defined>
    <meta:user-defined meta:name="OVERHEIDop.documenttitel">Motie van de leden Paternotte en Amhaouch over een uitwerking van het CO2-emissieplafond aan de Kamer voorleggen</meta:user-defined>
    <meta:user-defined meta:name="OVERHEIDop.Parlementair/DC.type">Kamerstuk</meta:user-defined>
    <meta:user-defined meta:name="OVERHEIDop.indiener">M. Amhaouch</meta:user-defined>
    <meta:user-defined meta:name="OVERHEIDop.indiener">J.M. Paternotte</meta:user-defined>
    <meta:user-defined meta:name="OVERHEIDop.vergaderjaar">2019-2020</meta:user-defined>
    <meta:user-defined meta:name="OVERHEIDop.dossiertitel">Luchtvaar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de leden Paternotte en Amhaouch over een uitwerking van het CO2-emissieplafond aan de Kamer voorleg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