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51
      <text:tab/>GEWIJZIGDE MOTIE VAN HET LID STOFFER TER VERVANGING VAN DIE GEDRUKT ONDER NR. 749</text:h>
      <text:p text:style-name="ifm_p_ifm">Voorgesteld 16 juni 2020</text:p>
      <text:p text:style-name="ifm_p_mt.3.76mm_ifm">De Kamer,</text:p>
      <text:p text:style-name="ifm_p_mt.3.76mm_ifm">gehoord de beraadslaging,</text:p>
      <text:p text:style-name="ifm_p_mt.3.76mm_ifm">overwegende dat de Minister van Infrastructuur en Waterstaat per Kamerbrief van 3 juli 2018 heeft toegezegd dat de verkeersverdelingsregel (VVR) voor Schiphol en Lelystad Airport het nationale wetgevingstraject zal dienen te doorlopen, en dat dit «betreft voorhang bij uw Kamer en advisering door de Raad van State»;</text:p>
      <text:p text:style-name="ifm_p_mt.3.76mm_ifm">constaterende dat de VVR op 16 december 2019 reeds aan de Raad van State is toegestuurd voor advisering;</text:p>
      <text:p text:style-name="ifm_p_mt.3.76mm_ifm">verzoekt de regering, de verkeersverdelingsregel voor Schiphol en Lelystad Airport in het kader van de integrale besluitvorming alsnog na te hangen bij de Kamer,</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51<text:tab/><text:page-number text:select-page="current"/></text:p>
      </style:footer>
    </style:master-page>
    <style:master-page xmlns:sdu-fn="http://schema.sdu.nl/2011/07/functions" style:name="Landscape" style:page-layout-name="landscape-margin-text">
      <style:footer>
        <text:p text:style-name="footer">Tweede Kamer, vergaderjaar 2019-2020, 31 936, nr. 7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gewijzigd/nader); Gewijzigde motie van het lid Stoffer over het nahangen van de verkeersverdelingsregel voor Schiphol en Lelystad Airport (t.v.v. 31936-749)</dc:title>
    <meta:user-defined meta:name="OVERHEIDop.ParlID/DC.identifier">kst-31936-751</meta:user-defined>
    <meta:user-defined meta:name="OVERHEIDop.ondernummer">751</meta:user-defined>
    <meta:user-defined meta:name="DCTERMS.W3CDTF/DCTERMS.available">2020-06-17</meta:user-defined>
    <meta:user-defined meta:name="OVERHEIDop.KamerstukTypen/DC.type">Motie</meta:user-defined>
    <meta:user-defined meta:name="OVERHEIDop.dossiernummer">31936</meta:user-defined>
    <meta:user-defined meta:name="OVERHEIDop.documenttitel">Gewijzigde motie van het lid Stoffer over het nahangen van de verkeersverdelingsregel voor Schiphol en Lelystad Airport (t.v.v. 31936-749)</meta:user-defined>
    <meta:user-defined meta:name="OVERHEIDop.Parlementair/DC.type">Kamerstuk</meta:user-defined>
    <meta:user-defined meta:name="OVERHEIDop.indiener">C. Stoffer</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Motie (gewijzigd/nader); Gewijzigde motie van het lid Stoffer over het nahangen van de verkeersverdelingsregel voor Schiphol en Lelystad Airport (t.v.v. 31936-749)</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