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74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8 maart 2011</text:p>
      <text:p text:style-name="algemeen">Bij brief van 7 maart 2011 (uw kenmerk: 2011Z04454/2011D11295) verzoekt uw Vaste Commissie voor Infrastructuur en Milieu om de weggelakte passages in de brief van 26 oktober 2009 – met
                  inbegrip van de conclusie – openbaar beschikbaar te stellen. Deze brief maakt onderdeel uit van de correspondentie tussen
                  Nederland en de Europese Commissie in het staatssteundossier NN/43/2009 «Staatssteunmaatregelen Groningen Airport Eelde».
                  De openbare versie van de brief van 26 oktober 2009 heb ik u middels mijn brief van 24 januari 2011<text:note text:id="ID-106556-d28e165" text:note-class="footnote"><text:note-citation text:label="1">1</text:note-citation><text:note-body><text:p>Kamerstuknr. 31 936, nr. 48.
               </text:p></text:note-body></text:note> doen toekomen.
               </text:p>
      <text:p text:style-name="algemeen">Uw wens om de weggelakte passages in de brief van 26 oktober 2009 openbaar beschikbaar te stellen begrijp ik. In lijn met
                  de reactie van het toenmalige kabinet<text:note text:id="ID-106556-d28e182" text:note-class="footnote"><text:note-citation text:label="2">2</text:note-citation><text:note-body><text:p>Kamerstuknr. 21 501-02, nr. 955.
               </text:p></text:note-body></text:note> op de motie van uw Kamer van 2 februari 2010<text:note text:id="ID-106556-d28e194" text:note-class="footnote"><text:note-citation text:label="3">3</text:note-citation><text:note-body><text:p>Kamerstuknr. 32 123 XIV, nr. 147.
               </text:p></text:note-body></text:note>, hecht ook ik veel belang aan transparantie richting de Tweede Kamer over Europese wetgeving en beleid en communicatie daarover
                  met de instellingen in Brussel. Echter, op de openbaarheid daarvan bestaan enkele uitzonderingen. In dit dossier, en in het
                  bijzonder met betrekking tot de door u bedoelde weggelakte passages, is sprake van een dergelijke uitzonderingssituatie.
               </text:p>
      <text:p text:style-name="algemeen">De weggelakte passages hebben betrekking op de afdekking door de Staat van de exploitatieverliezen van Groningen Airport Eelde
                  sinds de oprichting van de naamloze vennootschap. In haar beschikking van 19 november 2009 (C(2009)8677) heeft de Europese
                  Commissie ten aanzien van deze maatregelen aangekondigd dat zij nader onderzoek zal verrichten. Deze passages maken daarmee
                  onderdeel uit van een nog lopend onderzoek van de Europese Commissie. Juist ten aanzien van lopende staatssteunonderzoeken
                  hecht de Europese Commissie sterk aan het vertrouwelijke karakter van de informatie die haar ten behoeve van haar onderzoek
                  ter beschikking is gesteld. Zij hanteert als uitgangspunt dat om een onafhankelijk en Europees-rechtelijk juist oordeel te
                  kunnen vellen over nog te beoordelen maatregelen, informatie die daarop betrekking heeft vertrouwelijk moet blijven. Dat standpunt
                  is ondermeer gebleken uit overleg dat ik met de Europese Commissie over dit onderwerp heb gehad. Ook in de Europese variant
                  van de Wet Openbaarheid van Bestuur, de zogenoemde «Eurowob», Verordening (EG) 1049/2001, en de Europese rechtspraak daarover,
                  is dit uitgangspunt erkend.
               </text:p>
      <text:p text:style-name="algemeen">Wanneer ik nu eenzijdig zou overgaan tot het openbaar maken van de bedoelde passages, zou dat inbreuk maken op het beginsel
                  van loyale samenwerking tussen de Europese Commissie en Nederland. Ik acht dat niet wenselijk. Daarom heb ik besloten om de
                  betreffende passages niet openbaar ter beschikking te stellen. Uiteraard zal ik, zodra de Europese Commissie een oordeel heeft
                  uitgesproken over de genoemde maatregelen en dit oordeel onherroepelijk is, de brief van 26 oktober 2009 in zijn geheel, dus
                  inclusief de weggelakte passages, openbaar aan u toezenden.
               </text:p>
      <text:p text:style-name="algemeen">In dit verband wijs ik er nog op dat bij brief van 16 september 2010 (kenmerk: VENW/BSK-2010/117646) alle correspondentie
                  met de Europese Commissie inzake dit dossier, met inbegrip van de volledige versie van de brief van 26 oktober 2009, aan uw
                  Kamer ter beschikking is gesteld met een verzoek om vertrouwelijkheid in acht te nemen. De noodzaak om vertrouwelijkheid in
                  acht te nemen heeft mijn voorganger uitvoerig toegelicht in zijn brief van 1 juli 2010<text:note text:id="ID-106556-d28e222" text:note-class="footnote"><text:note-citation text:label="4">4</text:note-citation><text:note-body><text:p>Kamerstuknr. 31 936, nr. 32.
               </text:p></text:note-body></text:note>.
               </text:p>
      <text:p text:style-name="ondertekening">De staatssecretaris van Infrastructuur en Milieu,</text:p>
      <text:p text:style-name="ondertekening.end">J. J. Atsma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36, Nr. 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